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appartementen en 3 woningen, Peijerstraat 170, 172 en 17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ijerstraat 170, 172 en 174</text:span>, voor het bouwen van 2 appartementen en 3 woningen, datum ontvangst 1 februari 2018.</text:p>
            <text:p text:style-name="common-al"/>
            <text:p text:style-name="last-al">Echt-Susteren, 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8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 appartementen en 3 woningen, Peijerstraat 170, 172 en 17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82</meta:user-defined>
    <meta:user-defined meta:name="OVERHEIDop.GmbID/DC.identifier">gmb-2018-27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J 170</meta:user-defined>
    <meta:user-defined meta:name="OVERHEIDop.woonplaats">Echt</meta:user-defined>
    <meta:user-defined meta:name="OVERHEIDop.straatnaam">P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53 345573</meta:user-defined>
    <meta:user-defined meta:name="OVERHEIDop.versieInformatie"/>
  </office:meta>
</office:document-meta>
</file>