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straat 89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18 een besluit genomen op de aanvraag omgevingsvergunning voor het gevelwijziging, plaatsen zonnepanelen, interne wijziging en plaatsen dakkapel op locatie Steenstraat 89  Panningen. De aanvraag is geregistreerd onder zaaknummer 1317849.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8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straat 89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10</meta:user-defined>
    <meta:user-defined meta:name="OVERHEIDop.GmbID/DC.identifier">gmb-2018-271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201 371744</meta:user-defined>
    <meta:user-defined meta:name="OVERHEIDop.versieInformatie"/>
  </office:meta>
</office:document-meta>
</file>