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Oosteinderweg 107 a kwek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727</text:span>
          </text:p>
            <text:p text:style-name="common-al">Gemeente Aalsmeer heeft op 14 december 2018 een sloopmelding ontvangen voor het slopen en het verwijderen van asbest van twee tuinbouwkassen. De locatie is Oosteinderweg 107 a kwek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1805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80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80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sloopmelding ontvangen - Oosteinderweg 107 a kwek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805</meta:user-defined>
    <meta:user-defined meta:name="OVERHEIDop.GmbID/DC.identifier">gmb-2018-271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G 107a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02.65 476543.98</meta:user-defined>
    <meta:user-defined meta:name="OVERHEIDop.versieInformatie"/>
  </office:meta>
</office:document-meta>
</file>