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bullet text:bullet-char="•" text:level="1">
        <style:list-level-properties text:min-label-width="10mm"/>
      </text:list-level-style-bullet>
    </text:list-style>
    <text:list-style style:name="id1-3-2-2-8-2-2-2-3-1">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text:p>
      <text:section text:name="regeling_id1-3-2" text:style-name="regeling">
        <text:section text:name="aanhef_id1-3-2-1" text:style-name="aanhef">
          <text:section text:name="preambule_id1-3-2-1-1" text:style-name="preambule">
            <text:p text:style-name="al">De raad van de gemeente Tilburg;</text:p>
            <text:p text:style-name="al"/>
            <text:p text:style-name="al">- gezien het voorstel van het college van burgemeester en wethouders;</text:p>
            <text:p text:style-name="al">- gelet op de Wet op de lijkbezorg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graafplaats: de Centrale Begraafplaats West;</text:p>
                </text:list-item>
                <text:list-item text:style-override="id1-3-2-2-1-2-3-2">
                  <text:number>•</text:number>
                  <text:p text:style-name="al">eigen graf : een graf, grafkelder daaronder begrepen, waarvoor aan een natuurlijk of rechtspersoon het uitsluitend recht is verleend tot het doen begraven van lijken of het plaatsen van asbussen; </text:p>
                </text:list-item>
                <text:list-item text:style-override="id1-3-2-2-1-2-3-3">
                  <text:number>•</text:number>
                  <text:p text:style-name="al">algemeen graf : een graf dat bij de gemeente in beheer is en waarin eenieder de gelegenheid wordt geboden tot het doen begraven van lijken; </text:p>
                </text:list-item>
                <text:list-item text:style-override="id1-3-2-2-1-2-3-4">
                  <text:number>•</text:number>
                  <text:p text:style-name="al">eigen urnengraf: een graf waarvoor aan een natuurlijk of rechtspersoon het uitsluitend recht is verleend tot het doen plaatsen van asbussen; </text:p>
                </text:list-item>
                <text:list-item text:style-override="id1-3-2-2-1-2-3-5">
                  <text:number>•</text:number>
                  <text:p text:style-name="al">urn : een voorwerp ter berging van een of meer asbussen; </text:p>
                </text:list-item>
                <text:list-item text:style-override="id1-3-2-2-1-2-3-6">
                  <text:number>•</text:number>
                  <text:p text:style-name="al">asbus : een bus ter berging van as van een overledene; </text:p>
                </text:list-item>
                <text:list-item text:style-override="id1-3-2-2-1-2-3-7">
                  <text:number>•</text:number>
                  <text:p text:style-name="al">grafbedekking : gedenkteken en grafbeplanting op een graf; </text:p>
                </text:list-item>
                <text:list-item text:style-override="id1-3-2-2-1-2-3-8">
                  <text:number>•</text:number>
                  <text:p text:style-name="al">beheerder : de ambtenaar die belast is met de dagelijkse leiding van de begraafplaats, of degene die hem vervangt; </text:p>
                </text:list-item>
                <text:list-item text:style-override="id1-3-2-2-1-2-3-9">
                  <text:number>•</text:number>
                  <text:p text:style-name="al">rechthebbende : de natuurlijke of rechtspersoon aan wie een uitsluitend recht op een graf is verleen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2.</text:span> Openstelling begraafplaats.</text:p>
              <text:list text:style-name="id1-3-2-2-2-2-2">
                <text:list-item text:style-override="id1-3-2-2-2-2-2-1">
                  <text:number>1.</text:number>
                  <text:p text:style-name="al">De begraafplaats is voor een ieder dagelijks toegankelijk gedurende de door burgemeester en wethouders bij nadere regels vast te stellen tijden. Zij maken deze tijden openbaar bekend. </text:p>
                </text:list-item>
                <text:list-item text:style-override="id1-3-2-2-2-2-2-2">
                  <text:number>2.</text:number>
                  <text:p text:style-name="al">Ter handhaving van de orde en rust op de begraafplaats kunnen de toegangen tijdelijk worden gesloten. </text:p>
                </text:list-item>
                <text:list-item text:style-override="id1-3-2-2-2-2-2-3">
                  <text:number>3.</text:number>
                  <text:p text:style-name="al">Het is verboden gedurende de tijd dat de begraafplaats niet voor het publiek geopend is, zich daarop te bevinden, anders dan voor het bijwonen van een begrafenis of de bezorging van as. </text:p>
                </text:list-item>
              </text:list>
              <text:p text:style-name="al"/>
            </text:section>
            <text:section text:name="artikel_id1-3-2-2-2-3" text:style-name="artikel">
              <text:p text:style-name="artikel_kop_titel"><text:span text:style-name="artikel_kop_label">Artikel</text:span> <text:span text:style-name="artikel_kop_nr">3.</text:span> Werkzaamheden.</text:p>
              <text:p text:style-name="al">Het is verboden, anders dan met toestemming van burgemeester en wethouders, werkzaamheden voor derden aan grafbedekkingen op de begraafplaats te verrichten. </text:p>
              <text:p text:style-name="al"/>
            </text:section>
            <text:section text:name="artikel_id1-3-2-2-2-4" text:style-name="artikel">
              <text:p text:style-name="artikel_kop_titel"><text:span text:style-name="artikel_kop_label">Artikel</text:span> <text:span text:style-name="artikel_kop_nr">4.</text:span> Dodenherdenkingen en onthullingen van gedenktekens.</text:p>
              <text:list text:style-name="id1-3-2-2-2-4-2">
                <text:list-item text:style-override="id1-3-2-2-2-4-2-1">
                  <text:number>1.</text:number>
                  <text:p text:style-name="al">Dodenherdenkingen, onthullingen van gedenktekens en dergelijke plechtigheden op de begraafplaats moeten vijf dagen van te voren worden gemeld aan de beheerder onder opgave van datum en uur van de plechtigheid en de wijze waarop de plechtigheid zal plaatsvinden. </text:p>
                </text:list-item>
                <text:list-item text:style-override="id1-3-2-2-2-4-2-2">
                  <text:number>2.</text:number>
                  <text:p text:style-name="al">De deelnemers aan de plechtigheid, bedoeld in het eerste lid moeten zich in het belang van de orde, rust en netheid houden aan de aanwijzingen van de beheerder.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5.</text:span> Kennisgeving begraven, delven en sluiten van een graf.</text:p>
              <text:list text:style-name="id1-3-2-2-3-2-2">
                <text:list-item text:style-override="id1-3-2-2-3-2-2-1">
                  <text:number>1.</text:number>
                  <text:p text:style-name="al">Degene die wil doen begraven geeft daarvan uiterlijk om 12.00 uur van de werkdag voorafgaande aan die waarop de begraving zal plaatsvinden schriftelijk kennis aan de beheerder. De beheerder bepaalt het moment van begraving. </text:p>
                </text:list-item>
                <text:list-item text:style-override="id1-3-2-2-3-2-2-2">
                  <text:number>2.</text:number>
                  <text:p text:style-name="al">Indien de burgemeester toestemming heeft gegeven om het lijk binnen 36 uur na het overlijden te begraven moet de kennisgeving zo tijdig mogelijk worden gedaan. </text:p>
                </text:list-item>
                <text:list-item text:style-override="id1-3-2-2-3-2-2-3">
                  <text:number>3.</text:number>
                  <text:p text:style-name="al">De zaterdag geldt voor de toepassing van deze bepaling niet als werkdag. </text:p>
                </text:list-item>
              </text:list>
              <text:p text:style-name="al"/>
            </text:section>
            <text:section text:name="artikel_id1-3-2-2-3-3" text:style-name="artikel">
              <text:p text:style-name="artikel_kop_titel"><text:span text:style-name="artikel_kop_label">Artikel</text:span> <text:span text:style-name="artikel_kop_nr">6.</text:span> Over te leggen stukken.</text:p>
              <text:list text:style-name="id1-3-2-2-3-3-2">
                <text:list-item text:style-override="id1-3-2-2-3-3-2-1">
                  <text:number>1.</text:number>
                  <text:p text:style-name="al">Begraving mag slechts geschieden indien van te voren het verlof tot begraven of de toestemming tot het plaatsen van een asbus is overgelegd aan de beheerder. </text:p>
                </text:list-item>
                <text:list-item text:style-override="id1-3-2-2-3-3-2-2">
                  <text:number>2.</text:number>
                  <text:p text:style-name="al">Begraving in een graf waarvan de uitgiftetermijn binnen de wettelijke minimum grafrusttermijn afloopt, kan alleen plaatsvinden onder gelijktijdige verlenging van de uitgiftetermijn met een zodanige periode dat de alsdan resterende uitgiftetermijn tenminste gelijk is aan de wettelijke grafrusttermijn. De verlenging dient te worden aangevraagd door de rechthebbende of, indien deze is overleden, door een van de andere personen, genoemd in artikel 16, tweede lid. </text:p>
                </text:list-item>
                <text:list-item text:style-override="id1-3-2-2-3-3-2-3">
                  <text:number>3.</text:number>
                  <text:p text:style-name="al">De in het vorige lid bedoelde periode van verlenging wordt naar boven toe afgerond op hele jaren. </text:p>
                </text:list-item>
              </text:list>
              <text:p text:style-name="al"/>
            </text:section>
            <text:section text:name="artikel_id1-3-2-2-3-4" text:style-name="artikel">
              <text:p text:style-name="artikel_kop_titel"><text:span text:style-name="artikel_kop_label">Artikel</text:span> <text:span text:style-name="artikel_kop_nr">7.</text:span> Tijden van begraven.</text:p>
              <text:list text:style-name="id1-3-2-2-3-4-2">
                <text:list-item text:style-override="id1-3-2-2-3-4-2-1">
                  <text:number>1.</text:number>
                  <text:p text:style-name="al">Voor het begraven wordt gelegenheid geboden van maandag tot en met vrijdag tussen 8.00 en 15.00 uur, en op zaterdag tussen 10.00 en 13.00 uur, met uitzondering van algemeen erkende feestdagen. </text:p>
                </text:list-item>
                <text:list-item text:style-override="id1-3-2-2-3-4-2-2">
                  <text:number>2.</text:number>
                  <text:p text:style-name="al">Burgemeester en wethouders kunnen in bijzondere gevallen van deze tijden afwijk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deling en uitgifte der graven. </text:p>
            <text:section text:name="artikel_id1-3-2-2-4-2" text:style-name="artikel">
              <text:p text:style-name="artikel_kop_titel"><text:span text:style-name="artikel_kop_label">Artikel</text:span> <text:span text:style-name="artikel_kop_nr">8.</text:span> Indeling begraafplaats.</text:p>
              <text:p text:style-name="al">Op de begraafplaats wordt op verzoek gelegenheid gegeven tot het begraven op het Rooms Katholiek gedeelte, het Islamitisch gedeelte of op het algemeen gedeelte. </text:p>
              <text:p text:style-name="al"/>
            </text:section>
            <text:section text:name="artikel_id1-3-2-2-4-3" text:style-name="artikel">
              <text:p text:style-name="artikel_kop_titel"><text:span text:style-name="artikel_kop_label">Artikel</text:span> <text:span text:style-name="artikel_kop_nr">9.</text:span> Indeling graven.</text:p>
              <text:list text:style-name="id1-3-2-2-4-3-2">
                <text:list-item text:style-override="id1-3-2-2-4-3-2-1">
                  <text:number>1.</text:number>
                  <text:p text:style-name="al">Op de begraafplaats wordt op verzoek gelegenheid gegeven tot: </text:p>
                  <text:list text:style-name="id1-3-2-2-4-3-2-1-3">
                    <text:list-item text:style-override="id1-3-2-2-4-3-2-1-3-1">
                      <text:number>•</text:number>
                      <text:p text:style-name="al">het begraven van lijken in algemene graven; </text:p>
                    </text:list-item>
                    <text:list-item text:style-override="id1-3-2-2-4-3-2-1-3-2">
                      <text:number>•</text:number>
                      <text:p text:style-name="al">het begraven van lijken en het plaatsen van asbussen met of zonder urn in eigen graven. </text:p>
                    </text:list-item>
                  </text:list>
                </text:list-item>
                <text:list-item text:style-override="id1-3-2-2-4-3-2-2">
                  <text:number>2.</text:number>
                  <text:p text:style-name="al">De algemene graven worden onderscheiden in: </text:p>
                  <text:list text:style-name="id1-3-2-2-4-3-2-2-3">
                    <text:list-item text:style-override="id1-3-2-2-4-3-2-2-3-1">
                      <text:number>•</text:number>
                      <text:p text:style-name="al">standaardgraven; </text:p>
                    </text:list-item>
                    <text:list-item text:style-override="id1-3-2-2-4-3-2-2-3-2">
                      <text:number>•</text:number>
                      <text:p text:style-name="al">graven voor levenloos geborenen. </text:p>
                    </text:list-item>
                  </text:list>
                </text:list-item>
                <text:list-item text:style-override="id1-3-2-2-4-3-2-3">
                  <text:number>3.</text:number>
                  <text:p text:style-name="al">De eigen graven worden onderscheiden in: </text:p>
                  <text:list text:style-name="id1-3-2-2-4-3-2-3-3">
                    <text:list-item text:style-override="id1-3-2-2-4-3-2-3-3-1">
                      <text:number>a.</text:number>
                      <text:p text:style-name="al">bijzondere graven; </text:p>
                    </text:list-item>
                    <text:list-item text:style-override="id1-3-2-2-4-3-2-3-3-2">
                      <text:number>b.</text:number>
                      <text:p text:style-name="al">graven eerste klasse; </text:p>
                    </text:list-item>
                    <text:list-item text:style-override="id1-3-2-2-4-3-2-3-3-3">
                      <text:number>c.</text:number>
                      <text:p text:style-name="al">graven tweede klasse; </text:p>
                    </text:list-item>
                    <text:list-item text:style-override="id1-3-2-2-4-3-2-3-3-4">
                      <text:number>d.</text:number>
                      <text:p text:style-name="al">kindergraven; </text:p>
                    </text:list-item>
                    <text:list-item text:style-override="id1-3-2-2-4-3-2-3-3-5">
                      <text:number>e.</text:number>
                      <text:p text:style-name="al">urnengraven. </text:p>
                    </text:list-item>
                  </text:list>
                </text:list-item>
              </text:list>
              <text:p text:style-name="al"/>
            </text:section>
            <text:section text:name="artikel_id1-3-2-2-4-4" text:style-name="artikel">
              <text:p text:style-name="artikel_kop_titel"><text:span text:style-name="artikel_kop_label">Artikel</text:span> <text:span text:style-name="artikel_kop_nr">10.</text:span> Grafafmetingen.</text:p>
              <text:p text:style-name="al">Burgemeester en wethouders stellen nadere regels met betrekking tot de afmetingen van de graven. </text:p>
              <text:p text:style-name="al"/>
            </text:section>
            <text:section text:name="artikel_id1-3-2-2-4-5" text:style-name="artikel">
              <text:p text:style-name="artikel_kop_titel"><text:span text:style-name="artikel_kop_label">Artikel</text:span> <text:span text:style-name="artikel_kop_nr">11.</text:span> Grafkelder.</text:p>
              <text:p text:style-name="al">Burgemeester en wethouders kunnen aan de rechthebbende op een bijzonder graf vergunning verlenen tot het daarin voor eigen rekening doen aanbrengen van een grafkelder overeenkomstig de door hen te stellen voorwaarden. </text:p>
              <text:p text:style-name="al"/>
            </text:section>
            <text:section text:name="artikel_id1-3-2-2-4-6" text:style-name="artikel">
              <text:p text:style-name="artikel_kop_titel"><text:span text:style-name="artikel_kop_label">Artikel</text:span> <text:span text:style-name="artikel_kop_nr">12.</text:span> Aantal overledenen in graven.</text:p>
              <text:list text:style-name="id1-3-2-2-4-6-2">
                <text:list-item text:style-override="id1-3-2-2-4-6-2-1">
                  <text:number>1.</text:number>
                  <text:p text:style-name="al">In een graf mogen niet meer dan twee lijken worden begraven. Op verzoek wordt in een graf waarin één of twee lijken zijn begraven gelegenheid gegeven tot het plaatsen van één asbus. </text:p>
                </text:list-item>
                <text:list-item text:style-override="id1-3-2-2-4-6-2-2">
                  <text:number>2.</text:number>
                  <text:p text:style-name="al">In een eigen urnengraf mogen niet meer dan drie asbussen worden geplaatst. </text:p>
                </text:list-item>
                <text:list-item text:style-override="id1-3-2-2-4-6-2-3">
                  <text:number>3.</text:number>
                  <text:p text:style-name="al">In bijzondere gevallen kunnen burgemeester en wethouders afwijken van het bepaalde in de voorgaande leden. </text:p>
                </text:list-item>
              </text:list>
              <text:p text:style-name="al"/>
            </text:section>
            <text:section text:name="artikel_id1-3-2-2-4-7" text:style-name="artikel">
              <text:p text:style-name="artikel_kop_titel"><text:span text:style-name="artikel_kop_label">Artikel</text:span> <text:span text:style-name="artikel_kop_nr">13.</text:span> Volgorde van uitgifte.</text:p>
              <text:list text:style-name="id1-3-2-2-4-7-2">
                <text:list-item text:style-override="id1-3-2-2-4-7-2-1">
                  <text:number>1.</text:number>
                  <text:p text:style-name="al">De graven worden slechts op het moment van begraving en in volgorde van ligging uitgegeven. </text:p>
                </text:list-item>
                <text:list-item text:style-override="id1-3-2-2-4-7-2-2">
                  <text:number>2.</text:number>
                  <text:p text:style-name="al">Burgemeester en wethouders kunnen een graf toewijzen anders dan op het moment van begraving en buiten de volgorde van ligging, mits dit wegens de situatie op de begraafplaats niet bezwaarlijk is. </text:p>
                </text:list-item>
              </text:list>
              <text:p text:style-name="al"/>
            </text:section>
            <text:section text:name="artikel_id1-3-2-2-4-8" text:style-name="artikel">
              <text:p text:style-name="artikel_kop_titel"><text:span text:style-name="artikel_kop_label">Artikel</text:span> <text:span text:style-name="artikel_kop_nr">14.</text:span> Termijnen van graven.</text:p>
              <text:list text:style-name="id1-3-2-2-4-8-2">
                <text:list-item text:style-override="id1-3-2-2-4-8-2-1">
                  <text:number>1.</text:number>
                  <text:p text:style-name="al">Burgemeester en wethouders verlenen, voor zover de daartoe bestemde ruimte van de begraafplaats zulks toelaat, op een daartoe bij hen schriftelijk in te dienen aanvraag, het recht op een eigen graf. </text:p>
                </text:list-item>
                <text:list-item text:style-override="id1-3-2-2-4-8-2-2">
                  <text:number>2.</text:number>
                  <text:p text:style-name="al">Het recht op een eigen graf wordt verleend voor de termijn van twintig jaar. </text:p>
                </text:list-item>
                <text:list-item text:style-override="id1-3-2-2-4-8-2-3">
                  <text:number>3.</text:number>
                  <text:p text:style-name="al">De in het tweede lid genoemde termijn vangt aan op de datum waarop het graf is uitgegeven. </text:p>
                </text:list-item>
                <text:list-item text:style-override="id1-3-2-2-4-8-2-4">
                  <text:number>4.</text:number>
                  <text:p text:style-name="al">Het recht op een eigen graf wordt op verzoek van de rechthebbende telkens met een termijn van tien jaren verlengd. Het verzoek dient voor het verstrijken van de lopende termijn te worden ingediend. </text:p>
                </text:list-item>
                <text:list-item text:style-override="id1-3-2-2-4-8-2-5">
                  <text:number>5.</text:number>
                  <text:p text:style-name="al">Een recht als bedoeld in het eerste lid kan slechts aan één rechthebbende worden verleend ten behoeve van zichzelf en voor de personen genoemd in artikel 16 eerste lid. Verlening van het recht ten behoeve van een ander is slechts mogelijk indien daarvoor gewichtige redenen bestaan. </text:p>
                </text:list-item>
              </text:list>
              <text:p text:style-name="al"/>
            </text:section>
            <text:section text:name="artikel_id1-3-2-2-4-9" text:style-name="artikel">
              <text:p text:style-name="artikel_kop_titel"><text:span text:style-name="artikel_kop_label">Artikel</text:span> <text:span text:style-name="artikel_kop_nr">15.</text:span> Grafrechten.</text:p>
              <text:p text:style-name="al">Voor eigen graven worden grafrechten geheven overeenkomstig hetgeen daaromtrent is bepaald in de Verordening begraafplaatsrechten. </text:p>
              <text:p text:style-name="al"/>
            </text:section>
            <text:section text:name="artikel_id1-3-2-2-4-10" text:style-name="artikel">
              <text:p text:style-name="artikel_kop_titel"><text:span text:style-name="artikel_kop_label">Artikel</text:span> <text:span text:style-name="artikel_kop_nr">16.</text:span> Overschrijving van verleende rechten.</text:p>
              <text:list text:style-name="id1-3-2-2-4-10-2">
                <text:list-item text:style-override="id1-3-2-2-4-10-2-1">
                  <text:number>1.</text:number>
                  <text:p text:style-name="al">Burgemeester en wethouders kunnen het recht op een graf op schriftelijk verzoek van de rechthebbende overschrijven ten name van de echtgenoot of levenspartner danwel een bloedverwant of aanverwant tot en met de derde graad. Overschrijving op verzoek van de rechthebbende ten name van een ander dan de vorengenoemde personen is slechts mogelijk, indien daarvoor gewichtige redenen bestaan. </text:p>
                </text:list-item>
                <text:list-item text:style-override="id1-3-2-2-4-10-2-2">
                  <text:number>2.</text:number>
                  <text:p text:style-name="al">Na het overlijden van de rechthebbende kan het graf worden overgeschreven op naam van de echtgenoot of levenspartner dan wel een bloedverwant of aanverwant tot en met de derde graad, mits het verzoek hiertoe schriftelijk wordt gedaan binnen een jaar na het overlijden van de rechthebbende. Overschrijving ten name van een ander dan de in de vorige zin bedoelde personen is slechts mogelijk, indien daarvoor gewichtige redenen bestaan. </text:p>
                </text:list-item>
                <text:list-item text:style-override="id1-3-2-2-4-10-2-3">
                  <text:number>3.</text:number>
                  <text:p text:style-name="al">Indien na het overlijden van de rechthebbende het schriftelijk verzoek tot overschrijving aan burgemeester en wethouders niet wordt gedaan binnen de in het tweede lid van dit artikel gestelde termijn zijn burgemeester en wethouders bevoegd het recht op het graf te doen vervallen. </text:p>
                </text:list-item>
              </text:list>
              <text:p text:style-name="al"/>
            </text:section>
            <text:section text:name="artikel_id1-3-2-2-4-11" text:style-name="artikel">
              <text:p text:style-name="artikel_kop_titel"><text:span text:style-name="artikel_kop_label">Artikel</text:span> <text:span text:style-name="artikel_kop_nr">17.</text:span> Afstand doen van graven.</text:p>
              <text:p text:style-name="al">Zonder aanspraak te kunnen maken op enige vergoeding kan de rechthebbende schriftelijk afstand doen ten behoeve van de gemeente van het recht op het graf. </text:p>
              <text:p text:style-name="al"/>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8.</text:span> Vergunning gedenkteken.</text:p>
              <text:list text:style-name="id1-3-2-2-5-2-2">
                <text:list-item text:style-override="id1-3-2-2-5-2-2-1">
                  <text:number>1.</text:number>
                  <text:p text:style-name="al">Voor het plaatsen van een gedenkteken op een graf is een vergunning nodig van burgemeester en wethouders. </text:p>
                </text:list-item>
                <text:list-item text:style-override="id1-3-2-2-5-2-2-2">
                  <text:number>2.</text:number>
                  <text:p text:style-name="al">Burgemeester en wethouders kunnen nadere regels stellen omtrent de aard en afmetingen, alsmede omtrent de wijze van aanbrengen van gedenktekens. </text:p>
                </text:list-item>
                <text:list-item text:style-override="id1-3-2-2-5-2-2-3">
                  <text:number>3.</text:number>
                  <text:p text:style-name="al">Burgemeester en wethouders kunnen de vergunning weigeren indien: </text:p>
                  <text:list text:style-name="id1-3-2-2-5-2-2-3-3">
                    <text:list-item text:style-override="id1-3-2-2-5-2-2-3-3-1">
                      <text:number>a.</text:number>
                      <text:p text:style-name="al">niet voldaan wordt aan de door hen vastgestelde nadere regels; </text:p>
                    </text:list-item>
                    <text:list-item text:style-override="id1-3-2-2-5-2-2-3-3-2">
                      <text:number>b.</text:number>
                      <text:p text:style-name="al">het grafteken afbreuk doet aan het aanzien van de begraafplaats; </text:p>
                    </text:list-item>
                    <text:list-item text:style-override="id1-3-2-2-5-2-2-3-3-3">
                      <text:number>c.</text:number>
                      <text:p text:style-name="al">de duurzaamheid van de materialen onvoldoende is; </text:p>
                    </text:list-item>
                    <text:list-item text:style-override="id1-3-2-2-5-2-2-3-3-4">
                      <text:number>d.</text:number>
                      <text:p text:style-name="al">de constructie van het grafteken ondeugdelijk is. </text:p>
                    </text:list-item>
                  </text:list>
                </text:list-item>
                <text:list-item text:style-override="id1-3-2-2-5-2-2-4">
                  <text:number>4.</text:number>
                  <text:p text:style-name="al">Voor het plaatsen van een gedenkteken op een graf worden rechten geheven overeenkomstig het bepaalde in de Verordening begraafplaatsrechten. </text:p>
                </text:list-item>
              </text:list>
              <text:p text:style-name="al"/>
            </text:section>
            <text:section text:name="artikel_id1-3-2-2-5-3" text:style-name="artikel">
              <text:p text:style-name="artikel_kop_titel"><text:span text:style-name="artikel_kop_label">Artikel</text:span> <text:span text:style-name="artikel_kop_nr">19.</text:span> Grafbeplanting.</text:p>
              <text:list text:style-name="id1-3-2-2-5-3-2">
                <text:list-item text:style-override="id1-3-2-2-5-3-2-1">
                  <text:number>1.</text:number>
                  <text:p text:style-name="al">Burgemeester en wethouders kunnen nadere regels stellen omtrent het aanbrengen van grafbeplanting. </text:p>
                </text:list-item>
                <text:list-item text:style-override="id1-3-2-2-5-3-2-2">
                  <text:number>2.</text:number>
                  <text:p text:style-name="al">Beplantingen op een graf die in een verwaarloosde staat verkeren kunnen door de beheerder worden verwijderd zonder dat aanspraak kan worden gemaakt op schadevergoeding. Losse bloemen, planten, kransen en dergelijke kunnen, wanneer zij verwelkt zijn, door de beheerder worden verwijderd. </text:p>
                </text:list-item>
              </text:list>
              <text:p text:style-name="al"/>
            </text:section>
            <text:section text:name="artikel_id1-3-2-2-5-4" text:style-name="artikel">
              <text:p text:style-name="artikel_kop_titel"><text:span text:style-name="artikel_kop_label">Artikel</text:span> <text:span text:style-name="artikel_kop_nr">20.</text:span> Verwijderen grafbedekking.</text:p>
              <text:list text:style-name="id1-3-2-2-5-4-2">
                <text:list-item text:style-override="id1-3-2-2-5-4-2-1">
                  <text:number>1.</text:number>
                  <text:p text:style-name="al">Na het vervallen van een recht op een graf dient de rechthebbende de grafbedekking binnen vier weken van het graf te verwijderen. </text:p>
                </text:list-item>
                <text:list-item text:style-override="id1-3-2-2-5-4-2-2">
                  <text:number>2.</text:number>
                  <text:p text:style-name="al">Verwijdering van de grafbedekking dient te geschieden op aanwijzing en onder toezicht van de beheerder. De beheerder dient tenminste een dag van tevoren op de hoogte te worden gesteld van het voornemen tot verwijdering van de grafbedekking. </text:p>
                </text:list-item>
                <text:list-item text:style-override="id1-3-2-2-5-4-2-3">
                  <text:number>3.</text:number>
                  <text:p text:style-name="al">Indien verwijdering van de grafbedekking achterwege blijft, geschiedt verwijdering van gemeentewege. De rechthebbende kan in dit geval geen aanspraak maken op het afkomend materiaal of op een vergoeding daarvoor. </text:p>
                </text:list-item>
              </text:list>
              <text:p text:style-name="al"/>
            </text:section>
            <text:section text:name="artikel_id1-3-2-2-5-5" text:style-name="artikel">
              <text:p text:style-name="artikel_kop_titel"><text:span text:style-name="artikel_kop_label">Artikel</text:span> <text:span text:style-name="artikel_kop_nr">21.</text:span> Onderhoud door de rechthebbende.</text:p>
              <text:list text:style-name="id1-3-2-2-5-5-2">
                <text:list-item text:style-override="id1-3-2-2-5-5-2-1">
                  <text:number>1.</text:number>
                  <text:p text:style-name="al">De rechthebbende is verplicht het grafteken behoorlijk te onderhouden of te herstellen. Hieronder wordt mede begrepen het waterpas stellen van graftekens. </text:p>
                </text:list-item>
                <text:list-item text:style-override="id1-3-2-2-5-5-2-2">
                  <text:number>2.</text:number>
                  <text:p text:style-name="al">Indien hij nalaat het grafteken behoorlijk te onderhouden of te herstellen, kunnen burgemeesters en wethouders de hiervoor in aanmerking komende voorwerpen doen verwijderen. Het verwijderde blijft gedurende twaalf weken ter beschikking van de rechthebbende en vervalt daarna aan de gemeente, zonder dat deze tot enige vergoeding is verplicht. </text:p>
                </text:list-item>
                <text:list-item text:style-override="id1-3-2-2-5-5-2-3">
                  <text:number>3.</text:number>
                  <text:p text:style-name="al">De verwijdering vindt niet eerder plaats dan nadat de rechthebbende overeenkomstig het bepaalde in artikel 28 vierde lid van de Wet op de lijkbezorging op de verwaarlozing van het graf is gewezen. </text:p>
                </text:list-item>
              </text:list>
              <text:p text:style-name="al"/>
            </text:section>
            <text:section text:name="artikel_id1-3-2-2-5-6" text:style-name="artikel">
              <text:p text:style-name="artikel_kop_titel"><text:span text:style-name="artikel_kop_label">Artikel</text:span> <text:span text:style-name="artikel_kop_nr">22.</text:span> Onderhoud door de gemeente.</text:p>
              <text:list text:style-name="id1-3-2-2-5-6-2">
                <text:list-item text:style-override="id1-3-2-2-5-6-2-1">
                  <text:number>1.</text:number>
                  <text:p text:style-name="al">Burgemeester en wethouders voorzien in het algemeen onderhoud van de begraafplaats, alsmede het onderhouden van de graven, met uitzondering van de graftekenen en grafkelders. </text:p>
                </text:list-item>
                <text:list-item text:style-override="id1-3-2-2-5-6-2-2">
                  <text:number>2.</text:number>
                  <text:p text:style-name="al">Voor het onderhouden van de graven worden rechten geheven overeenkomstig het bepaalde in de Verordening begraafplaatsrecht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Ruiming van graven.</text:p>
            <text:section text:name="artikel_id1-3-2-2-6-2" text:style-name="artikel">
              <text:p text:style-name="artikel_kop_titel"><text:span text:style-name="artikel_kop_label">Artikel</text:span> <text:span text:style-name="artikel_kop_nr">23.</text:span> Ruiming, bezorging van overblijfselen en as.</text:p>
              <text:list text:style-name="id1-3-2-2-6-2-2">
                <text:list-item text:style-override="id1-3-2-2-6-2-2-1">
                  <text:number>1.</text:number>
                  <text:p text:style-name="al">Het voornemen van burgemeester en wethouders om graven te ruimen wordt gedurende ten minste een jaar voorafgaande aan het tijdstip waarop de graven geruimd zullen worden, door middel van een algemene mededeling op de begraafplaats bekend gemaakt. </text:p>
                </text:list-item>
                <text:list-item text:style-override="id1-3-2-2-6-2-2-2">
                  <text:number>2.</text:number>
                  <text:p text:style-name="al">Het in het eerste lid bedoelde voornemen wordt bovendien tenminste 12 weken voor de ruiming bekend gemaakt in een regionaal verschijnend dag- of weekblad. </text:p>
                </text:list-item>
                <text:list-item text:style-override="id1-3-2-2-6-2-2-3">
                  <text:number>3.</text:number>
                  <text:p text:style-name="al">De bij de ruiming van het graf nog aanwezige overblijfselen van lijken worden begraven op een van de daartoe bestemde afgesloten gedeelten van de begraafplaats, tenzij door de rechthebbende op het graf - of bij een algemeen graf de nabestaanden - een verzoek is gedaan tot alsnog cremeren van de overblijfselen. </text:p>
                </text:list-item>
                <text:list-item text:style-override="id1-3-2-2-6-2-2-4">
                  <text:number>4.</text:number>
                  <text:p text:style-name="al">Van de bij de ruiming van het graf aanwezige asbussen wordt de betreffende as verstrooid, tenzij door de rechthebbende op het graf - of bij een algemeen graf de nabestaanden - een verzoek is gedaan om de asbus elders te begraven.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24.</text:span> Kerkgenootschap.</text:p>
              <text:list text:style-name="id1-3-2-2-7-2-2">
                <text:list-item text:style-override="id1-3-2-2-7-2-2-1">
                  <text:number>1.</text:number>
                  <text:p text:style-name="al">Burgemeester en wethouders kunnen na overleg met het bestuur van een kerkgenootschap een gedeelte van de begraafplaats reserveren voor het betreffende kerkgenootschap. </text:p>
                </text:list-item>
                <text:list-item text:style-override="id1-3-2-2-7-2-2-2">
                  <text:number>2.</text:number>
                  <text:p text:style-name="al">Het bepaalde in deze verordening is eveneens van toepassing voor de gedeelten op de begraafplaats welke zijn bestemd voor een kerkgenootschap.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5.</text:span> Inwerkingtreding.</text:p>
              <text:list text:style-name="id1-3-2-2-8-2-2">
                <text:list-item text:style-override="id1-3-2-2-8-2-2-1">
                  <text:number>1.</text:number>
                  <text:p text:style-name="al">Deze verordening treedt in werking op de eerste dag na die van de bekendmaking, doch niet eerder dan 1 januari 2019.</text:p>
                </text:list-item>
                <text:list-item text:style-override="id1-3-2-2-8-2-2-2">
                  <text:number>2.</text:number>
                  <text:p text:style-name="al">Op het tijdstip van inwerkingtreding als bedoeld in het voorgaande lid vervalt: </text:p>
                  <text:list text:style-name="id1-3-2-2-8-2-2-2-3">
                    <text:list-item text:style-override="id1-3-2-2-8-2-2-2-3-1">
                      <text:number>•</text:number>
                      <text:p text:style-name="al">de Beheersverordening gemeentelijke begraafplaatsen 1997 van de gemeente Tilburg zoals vastgesteld bij besluit van de raad van Tilburg d.d. 27 januari 1997  </text:p>
                    </text:list-item>
                  </text:list>
                </text:list-item>
              </text:list>
              <text:p text:style-name="al"/>
            </text:section>
            <text:section text:name="artikel_id1-3-2-2-8-3" text:style-name="artikel">
              <text:p text:style-name="artikel_kop_titel"><text:span text:style-name="artikel_kop_label">Artikel</text:span> <text:span text:style-name="artikel_kop_nr">26.</text:span> Overgangsbepaling.</text:p>
              <text:list text:style-name="id1-3-2-2-8-3-2">
                <text:list-item text:style-override="id1-3-2-2-8-3-2-1">
                  <text:number>1.</text:number>
                  <text:p text:style-name="al">Rechten en verplichtingen met betrekking tot graven - hoe ook genaamd - die zijn ontstaan op basis van de Beheersverordening gemeentelijke begraafplaatsen van de gemeente Tilburg zoals genoemd in artikel 25 tweede lid worden, voorzover deze niet reeds zijn vervallen of ingetrokken, geacht te zijn ontstaan op basis van onderhavige verordening. </text:p>
                </text:list-item>
                <text:list-item text:style-override="id1-3-2-2-8-3-2-2">
                  <text:number>2.</text:number>
                  <text:p text:style-name="al">Indien voor het tijdstip van inwerkingtreding van deze verordening een verzoek om een vergunning danwel een ander verzoek - hoe ook genaamd - is gedaan op grond van de Beheersverordening gemeentelijke begraafplaatsen van de gemeente Tilburg zoals genoemd in artikel 25 tweede lid, en voor het tijdstip van inwerkingtreding van deze verordening daarop nog niet is beslist, wordt de overeenkomstige bepaling van deze verordening toegepast. </text:p>
                </text:list-item>
              </text:list>
              <text:p text:style-name="al"/>
            </text:section>
            <text:section text:name="artikel_id1-3-2-2-8-4" text:style-name="artikel">
              <text:p text:style-name="artikel_kop_titel"><text:span text:style-name="artikel_kop_label">Artikel</text:span> <text:span text:style-name="artikel_kop_nr">27.</text:span> Citeerartikel.</text:p>
              <text:p text:style-name="al">Deze verordening kan worden aangehaald als Beheersverordening gemeentelijke begraafplaats 2019. </text:p>
              <text:p text:style-name="al"/>
              <text:p text:style-name="al"/>
              <text:p text:style-name="al">Aldus vastgesteld in de openbare vergadering van 8 november 2018</text:p>
              <text:p text:style-name="al"/>
              <text:p text:style-name="al"/>
              <text:p text:style-name="al">de griffier,</text:p>
              <text:p text:style-name="al">de voorzit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180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0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0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beheer en het gebruik van de gemeentelijke begraaf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804</meta:user-defined>
    <meta:user-defined meta:name="OVERHEIDop.GmbID/DC.identifier">gmb-2018-271804</meta:user-defined>
    <meta:user-defined meta:name="OVERHEID.TaxonomieBeleidsagenda/OVERHEID.category">Economie | Organisatie en beleid</meta:user-defined>
    <meta:user-defined meta:name="OVERHEID.Gemeente/DC.spatial">Tilburg</meta:user-defined>
    <meta:user-defined meta:name="DC.source">artikel 1 van de Wet op de lijkbezorging;1.0:c:BWBR0005009&amp;artikel=1&amp;g=2018-08-01</meta:user-defined>
    <meta:user-defined meta:name="OVERHEIDop.referentienummer">ontwerpbesluit 2018_741-117 t/m 121</meta:user-defined>
    <meta:user-defined meta:name="DCTERMS.alternative">Beheersverordening gemeentelijke begraafplaats 2019</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9-01-01</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op.betreftRegeling">CVDR616579_1</meta:user-defined>
    <meta:user-defined meta:name="OVERHEIDop.versieInformatie"/>
  </office:meta>
</office:document-meta>
</file>