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35485 - Philippuslaan 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kappen van drie hazelaars</text:p>
            <text:p text:style-name="tussenkopcur">Locatie : Philippuslaan 3 te Heilig Landstichting</text:p>
            <text:p text:style-name="tussenkopcur">Datum besluit : 14 december 2018</text:p>
            <text:p text:style-name="tussenkopcur">Datum verzending : 14 december 2018</text:p>
            <text:p text:style-name="tussenkopcur">Zaaknummer ODRN: W.Z18.11008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80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35485 - Philippuslaan 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03</meta:user-defined>
    <meta:user-defined meta:name="OVERHEIDop.GmbID/DC.identifier">gmb-2018-271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L 3</meta:user-defined>
    <meta:user-defined meta:name="OVERHEIDop.woonplaats">Heilig Landstichting</meta:user-defined>
    <meta:user-defined meta:name="OVERHEIDop.straatnaam">Philipp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71 425735</meta:user-defined>
    <meta:user-defined meta:name="OVERHEIDop.versieInformatie"/>
  </office:meta>
</office:document-meta>
</file>