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hoek Prinses Beatrixstraa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8 een aanvraag voor een omgevingsvergunning ontvangen. Dit betreft het inrichten van een herdenkingsplein rond twee monumenten ter plaatse van de Kerklaan hoek Prinses Beatrixstraat in Nieuwerkerk aan den IJssel. De aanvraag is geregistreerd onder kenmerk 2018316969. De aanvraag betreft:</text:p>
            <text:list text:style-name="id1-3-2-1-1-2">
              <text:list-item text:style-override="id1-3-2-1-1-2-1">
                <text:number>•</text:number>
                <text:p text:style-name="al">bouwen</text:p>
              </text:list-item>
              <text:list-item text:style-override="id1-3-2-1-1-2-2">
                <text:number>•</text:number>
                <text:p text:style-name="al">wav</text:p>
              </text:list-item>
              <text:list-item text:style-override="id1-3-2-1-1-2-3">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80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0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0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laan hoek Prinses Beatrixstraat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02</meta:user-defined>
    <meta:user-defined meta:name="OVERHEIDop.GmbID/DC.identifier">gmb-2018-271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AD 3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53 442062</meta:user-defined>
    <meta:user-defined meta:name="OVERHEIDop.versieInformatie"/>
  </office:meta>
</office:document-meta>
</file>