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18 een omgevingsvergunning verleend voor het plaatsen van een mantelzorgwoning op de locatie Middenweg 13 te Nederhorst den Berg (zaaknummer Z.4531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180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0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0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nweg 13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801</meta:user-defined>
    <meta:user-defined meta:name="OVERHEIDop.GmbID/DC.identifier">gmb-2018-271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AC 13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790 473718</meta:user-defined>
    <meta:user-defined meta:name="OVERHEIDop.versieInformatie"/>
  </office:meta>
</office:document-meta>
</file>