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kennisgevingen </text:p>
      <text:section text:name="regeling_id1-3-2" text:style-name="regeling">
        <text:section text:name="aanhef_id1-3-2-1" text:style-name="aanhef">
          <text:section text:name="preambule_id1-3-2-1-1" text:style-name="preambule">
            <text:p text:style-name="al"/>
            <text:p text:style-name="al">Dit is een kopie van de officiële bekendmaking dd. 3 januari 2018 in de Gazet Bergen op Zoom </text:p>
            <text:p text:style-name="al"/>
            <text:p text:style-name="al">
            <text:span text:style-name="nadrukvet">Verlenging beslistermijn Wet algemene bepalingen omgevingsrecht</text:span>
          </text:p>
            <text:p text:style-name="al"/>
            <text:p text:style-name="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al"/>
            <text:p text:style-name="al">Aanvraagnr.                      Ontvangstdatum        Adres  Activiteit</text:p>
            <text:p text:style-name="al"/>
            <text:p text:style-name="al">20171106OMV13028     06-11-2017                 Newtonstraat 10 te Bergen op Zoom, het oprichten van een woning.</text:p>
            <text:p text:style-name="al"/>
            <text:p text:style-name="al">
            <text:span text:style-name="nadrukvet">Bezwaar en voorlopige voorziening</text:span>
          </text:p>
            <text:p text:style-name="al"/>
            <text:p text:style-name="al">Op grond van artikel 7:1 in samenhang met artikel 8:1 van de Algemene wet bestuursrecht kunnen belanghebbenden binnen zes weken na de dag waarop dit besluit is verzonden hiertegen bezwaar maken.</text:p>
            <text:p text:style-name="al"/>
            <text:p text:style-name="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al"/>
            <text:p text:style-name="al">Het bezwaarschrift dient te worden gericht aan het college van burgemeester en wethouders van de gemeente Bergen op Zoom, Postbus 35, 4600 AA te Bergen op Zoom.</text:p>
            <text:p text:style-name="al"/>
            <text:p text:style-name="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al"/>
            <text:p text:style-name="al">Voor het in behandeling nemen van een verzoek om voorlopige voorziening zijn griffierechten verschuldigd.</text:p>
            <text:p text:style-name="al"/>
            <text:p text:style-name="al">Wil je de aanvragen komen inzien? Dan kan je een afspraak maken met onze medewerkers van het KCC via telefoonnummer 14 016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1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kennisgev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2718</meta:user-defined>
    <meta:user-defined meta:name="OVERHEIDop.GmbID/DC.identifier">gmb-2018-2718</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4SG</meta:user-defined>
    <meta:user-defined meta:name="OVERHEIDop.woonplaats">Bergen op Zoom</meta:user-defined>
    <meta:user-defined meta:name="OVERHEIDop.straatnaam">Newton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604 388747</meta:user-defined>
    <meta:user-defined meta:name="OVERHEIDop.versieInformatie"/>
  </office:meta>
</office:document-meta>
</file>