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8 een aanvraag voor een omgevingsvergunning ontvangen. Dit betreft het aanleggen van een onderheid terras ter plaatse van de Oukoopsedijk 12 in Reeuwijk. De aanvraag is geregistreerd onder kenmerk 2018312253.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79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9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9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koopsedijk 1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96</meta:user-defined>
    <meta:user-defined meta:name="OVERHEIDop.GmbID/DC.identifier">gmb-2018-271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G 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262 449294</meta:user-defined>
    <meta:user-defined meta:name="OVERHEIDop.versieInformatie"/>
  </office:meta>
</office:document-meta>
</file>