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72871 - De Ravenberg 3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verbouwen en uitbreiden van de woning</text:p>
            <text:p text:style-name="tussenkopcur">Locatie : De Ravenberg 3 te Beek</text:p>
            <text:p text:style-name="tussenkopcur">Datum besluit : 14 december 2018</text:p>
            <text:p text:style-name="tussenkopcur">Datum verzending : 14 december 2018</text:p>
            <text:p text:style-name="tussenkopcur">Zaaknummer ODRN: W.Z18.10943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79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9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9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72871 - De Ravenberg 3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95</meta:user-defined>
    <meta:user-defined meta:name="OVERHEIDop.GmbID/DC.identifier">gmb-2018-2717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Z 3</meta:user-defined>
    <meta:user-defined meta:name="OVERHEIDop.woonplaats">Beek</meta:user-defined>
    <meta:user-defined meta:name="OVERHEIDop.straatnaam">De Rav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695 426924</meta:user-defined>
    <meta:user-defined meta:name="OVERHEIDop.versieInformatie"/>
  </office:meta>
</office:document-meta>
</file>