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Vreelaan 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0206</text:p>
            <text:p text:style-name="common-al">Gemeente Amstelveen heeft op 14 december 2018 besloten om de beslistermijn voor de aanvraag voor een omgevingsvergunning voorhet vervangen van een berging door een slaapkamer en het realiseren van een corridor om bij deze slaapkamer te komen te verlengen voor een periode van maximaal 6 weken. De locatie is De Vreelaan 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179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9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9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De Vreelaan 7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94</meta:user-defined>
    <meta:user-defined meta:name="OVERHEIDop.GmbID/DC.identifier">gmb-2018-271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DC 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306.11 479290.05</meta:user-defined>
    <meta:user-defined meta:name="OVERHEIDop.versieInformatie"/>
  </office:meta>
</office:document-meta>
</file>