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uitenhof 39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05595/6562838 d.d. 11-12-2017 voor het inpandig veranderen en brandveilig in gebruik nemen van het hotel Buitenhof 39 en 42 alsmede het plaatsen van een opbouw, welke afwijking bestaat uit het vervangen van de kozijnen en kleine aanpassingen aan de gevel alsmede het realiseren van 4 kamers in het souterrain en het plaatsen van een nieuwe lift</text:p>
            <text:p text:style-name="common-al"/>
            <text:p text:style-name="common-al">Ons kenmerk: 2018239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uitenhof 39 en 42</text:p>
            <text:p text:style-name="tussenkopcur">
            <text:span text:style-name="nadrukvet">Ontvangstdatum aanvraag:</text:span>
          </text:p>
            <text:p text:style-name="common-al">5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79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9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9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uitenhof 39 en 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90</meta:user-defined>
    <meta:user-defined meta:name="OVERHEIDop.GmbID/DC.identifier">gmb-2018-271790</meta:user-defined>
    <meta:user-defined meta:name="DCTERMS.abstract">Het gewijzigd uitvoeren van de verleende vergunning met kenmerk 201705595/6562838 d.d. 11-12-2017 voor het inpandig veranderen en brandveilig in gebruik nemen van het hotel Buitenhof 39 en 42 alsmede het plaatsen van een opbouw, welke afwijking bestaat uit het vervangen van de kozijne...</meta:user-defined>
    <meta:user-defined meta:name="OVERHEID.TaxonomieBeleidsagenda/OVERHEID.category">Ruimte en infrastructuur | Organisatie en beleid</meta:user-defined>
    <meta:user-defined meta:name="OVERHEIDop.referentienummer">201823916/70107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H 4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55.898 455069.996</meta:user-defined>
    <meta:user-defined meta:name="OVERHEIDop.versieInformatie"/>
  </office:meta>
</office:document-meta>
</file>