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Zwaagdijk 227, 1684 NG, Zwaagdijk- West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10kV schakelhal (activiteit   milieuneutrale wijziging)</text:p>
            <text:p text:style-name="common-al"/>
            <text:p text:style-name="common-al">met ontvangstdatum (01-02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7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Zwaagdijk 227, 1684 NG, Zwaagdijk- West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79</meta:user-defined>
    <meta:user-defined meta:name="OVERHEIDop.GmbID/DC.identifier">gmb-2018-27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G 221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886 523572</meta:user-defined>
    <meta:user-defined meta:name="OVERHEIDop.versieInformatie"/>
  </office:meta>
</office:document-meta>
</file>