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OV-2018-0414 voor een omgevingsvergunning voor het bouwen van een verdieping op locatie Braamweg 27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aamweg 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87</meta:user-defined>
    <meta:user-defined meta:name="OVERHEIDop.GmbID/DC.identifier">gmb-2018-27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D 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54.35 463736.12</meta:user-defined>
    <meta:user-defined meta:name="OVERHEIDop.versieInformatie"/>
  </office:meta>
</office:document-meta>
</file>