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71165 - Bongerdstraat 90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realiseren van een dakopbouw met dakkapel</text:p>
            <text:p text:style-name="tussenkopcur">Locatie : Bongerdstraat 90 te Beek</text:p>
            <text:p text:style-name="tussenkopcur">Datum besluit : 14 december 2018</text:p>
            <text:p text:style-name="tussenkopcur">Datum verzending : 14 december 2018</text:p>
            <text:p text:style-name="tussenkopcur">Zaaknummer ODRN: W.Z18.109095.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178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8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8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71165 - Bongerdstraat 90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786</meta:user-defined>
    <meta:user-defined meta:name="OVERHEIDop.GmbID/DC.identifier">gmb-2018-2717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K 90</meta:user-defined>
    <meta:user-defined meta:name="OVERHEIDop.woonplaats">Beek</meta:user-defined>
    <meta:user-defined meta:name="OVERHEIDop.straatnaam">Bongerd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10 426778</meta:user-defined>
    <meta:user-defined meta:name="OVERHEIDop.versieInformatie"/>
  </office:meta>
</office:document-meta>
</file>