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Schinkeldijkje 18 K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6974</text:p>
            <text:p text:style-name="common-al">Gemeente Aalsmeer heeft op 14 december 2018 besloten om de beslistermijn voor de aanvraagvoor een omgevingsvergunning voor Uitbreiding tweede verdieping Schinkeldijkje 18K te verlengen voor een periode van maximaal 6 weken.De locatie is Schinkeldijkje 18 K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1784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8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8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beslistermijn omgevingsvergunning verlengd - Schinkeldijkje 18 K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784</meta:user-defined>
    <meta:user-defined meta:name="OVERHEIDop.GmbID/DC.identifier">gmb-2018-271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E 18k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454.97 478241.21</meta:user-defined>
    <meta:user-defined meta:name="OVERHEIDop.versieInformatie"/>
  </office:meta>
</office:document-meta>
</file>