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rel-column-width="9*"/>
    </style:style>
    <style:style style:family="table-column" style:parent-style-name="colspec" style:name="id1-3-2-5-9-1-2">
      <style:table-column-properties style:rel-column-width="69*"/>
    </style:style>
    <style:style style:family="table-column" style:parent-style-name="colspec" style:name="id1-3-2-5-9-1-3">
      <style:table-column-properties style:rel-column-width="14*"/>
    </style:style>
    <style:style style:family="table-column" style:parent-style-name="colspec" style:name="id1-3-2-5-15-1-1">
      <style:table-column-properties style:rel-column-width="9*"/>
    </style:style>
    <style:style style:family="table-column" style:parent-style-name="colspec" style:name="id1-3-2-5-15-1-2">
      <style:table-column-properties style:rel-column-width="69*"/>
    </style:style>
    <style:style style:family="table-column" style:parent-style-name="colspec" style:name="id1-3-2-5-15-1-3">
      <style:table-column-properties style:rel-column-width="14*"/>
    </style:style>
    <style:style style:family="table-column" style:parent-style-name="colspec" style:name="id1-3-2-5-24-1-1">
      <style:table-column-properties style:rel-column-width="16*"/>
    </style:style>
    <style:style style:family="table-column" style:parent-style-name="colspec" style:name="id1-3-2-5-24-1-2">
      <style:table-column-properties style:rel-column-width="28*"/>
    </style:style>
    <style:style style:family="table-column" style:parent-style-name="colspec" style:name="id1-3-2-5-24-1-3">
      <style:table-column-properties style:rel-column-width="22*"/>
    </style:style>
    <style:style style:family="table-column" style:parent-style-name="colspec" style:name="id1-3-2-5-24-1-4">
      <style:table-column-properties style:rel-column-width="14*"/>
    </style:style>
    <style:style style:family="table-column" style:parent-style-name="colspec" style:name="id1-3-2-5-24-1-5">
      <style:table-column-properties style:rel-column-width="17*"/>
    </style:style>
  </office:automatic-styles>
  <office:body>
    <office:text>
      <text:p text:style-name="new_page_staatscourant"/>
      <text:p text:style-name="single-kop-titel">Verordening afvalstoffenheffing gemeente Asten 2019</text:p>
      <text:section text:name="regeling_id1-3-2" text:style-name="regeling">
        <text:section text:name="aanhef_id1-3-2-1" text:style-name="aanhef">
          <text:section text:name="preambule_id1-3-2-1-1" text:style-name="preambule">
            <text:p text:style-name="al"/>
            <text:p text:style-name="al">De raad van de gemeente Asten;</text:p>
            <text:p text:style-name="al">gelezen het voorstel van het college van burgemeester en wethouders van 18 oktober 2018;</text:p>
            <text:p text:style-name="al">gehoord het advies van de Commissie Algemene Zaken en Control van 22 november 2018;</text:p>
            <text:p text:style-name="al">gelet op artikel 229, aanhef, eerste lid, onderdelen a en b van de Gemeentewet en </text:p>
            <text:p text:style-name="al">artikel 15.33 van de Wet milieubeheer;</text:p>
            <text:p text:style-name="al"/>
            <text:p text:style-name="al">besluit:</text:p>
            <text:p text:style-name="al">vast te stellen de Verordening afvalstoffenheffing gemeente Ast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ontainer: een vanwege de gemeente uitgezette ophaalbak met een bepaald volume;</text:p>
              </text:list-item>
              <text:list-item text:style-override="id1-3-2-2-2-3-2">
                <text:number>b.</text:number>
                <text:p text:style-name="al">emmer: een vanwege de gemeente verstrekte emmer met een bepaald volume;</text:p>
              </text:list-item>
              <text:list-item text:style-override="id1-3-2-2-2-3-3">
                <text:number>c.</text:number>
                <text:p text:style-name="al">gft-afval: groente, fruit- en tuinafval;</text:p>
              </text:list-item>
              <text:list-item text:style-override="id1-3-2-2-2-3-4">
                <text:number>d.</text:number>
                <text:p text:style-name="al">restafval: huishoudelijk niet zijnde gft-afval;</text:p>
              </text:list-item>
              <text:list-item text:style-override="id1-3-2-2-2-3-5">
                <text:number>e.</text:number>
                <text:p text:style-name="al">collo: een pakket grof huisvuil van 0,6 x 0,6 x 2,0 me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gebruik maakt van een perceel;</text:p>
                  </text:list-item>
                  <text:list-item text:style-override="id1-3-2-2-4-2-2-3-2">
                    <text:number>b.</text:number>
                    <text:p text:style-name="al">ingeval een gedeelte van een perceel ten gebruik is afgestaan: degene die dat gedeelte ten gebruiken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bij wege van aanslag geheven.</text:p>
              </text:list-item>
              <text:list-item text:style-override="id1-3-2-2-7-2-2">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2-4">
                <text:number>4.</text:number>
                <text:p text:style-name="al">De afvalstoffenheffing moet worden betaald ingeval de kennisgeving als bedoeld in artikel 6, tweede lid:</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uitreiken van de kennisgeving van de kennisgeving.</text:p>
                  </text:list-item>
                </text:list>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Afvalstoffenheffing gemeente Ast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werking met ingang van de eerste dag na die van de bekendmaking.</text:p>
              </text:list-item>
              <text:list-item text:style-override="id1-3-2-2-11-2-3">
                <text:number>3.</text:number>
                <text:p text:style-name="al">De datum van ingang van heffing is 1 januari 2019.</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gemeente Ast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arieventabel behorende bij de Verordening afvalstoffenheffing gemeente Asten 2019</text:p>
          <text:p text:style-name="al">
          <text:span text:style-name="nadrukondlijn">Algemeen</text:span>
        </text:p>
          <text:p text:style-name="al">De bedragen in deze tabel zijn inclusief omzetbelasting indien deze verschuldigd is.</text:p>
          <text:p text:style-name="al"/>
          <text:p text:style-name="al"/>
          <text:p text:style-name="al">
          <text:span text:style-name="nadrukondlijn">Hoofdstuk 1 </text:span>
        </text:p>
          <text:p text:style-name="al">
          <text:span text:style-name="nadrukondlijn">Maatstaven en tarieven voor het periodiek inzamelen van huishoudelijke afvalstoff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1.1. en 1.2.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container van 40 liter bestemd voor restafval</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geval van verlies of in ongerede geraken van een pasje voor de milieustraat bedraagt het tarief voor de aanvraag van een nieuw pasje</text:p>
                </table:table-cell>
                <table:table-cell table:style-name="entry" table:number-rows-spanned="1" table:number-columns-spanned="1">
                  <text:p text:style-name="table_al">€ 6,00</text:p>
                </table:table-cell>
              </table:table-row>
            </table:table>
            <text:p text:style-name="table_bottom"/>
          </text:section>
          <text:p text:style-name="al"/>
          <text:p text:style-name="al"/>
          <text:p text:style-name="al">
          <text:span text:style-name="nadrukondlijn">Hoofdstuk 2</text:span>
        </text:p>
          <text:p text:style-name="al">
          <text:span text:style-name="nadrukondlijn">Maatstaven en overige tarieven afvalstoffenheffing</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aanvraag met een maximum van 5 colli per aanvra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per collo 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Poorttarieven Milieustraat</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2">
                  <text:p text:style-name="table_al">
                    <text:span text:style-name="nadrukvet">Categorie 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t- en bruingoed: koelkasten, diepvriezers, televisie e.d.</text:p>
                  <text:p text:style-name="table_al">• Kadavers van kleine huisdieren</text:p>
                  <text:p text:style-name="table_al">• Asbest 35 m2</text:p>
                  <text:p text:style-name="table_al">• Afgewerkte motorolie (max. 10 liter)</text:p>
                  <text:p text:style-name="table_al">• Retour glas (flessen e.d.)</text:p>
                  <text:p text:style-name="table_al">• Vlak glas</text:p>
                  <text:p text:style-name="table_al">• Papier en karton</text:p>
                  <text:p text:style-name="table_al">• Kleding, schoeisel en huishoudtextiel (bruikbaar)</text:p>
                  <text:p text:style-name="table_al">• Kringloopgoederen</text:p>
                  <text:p text:style-name="table_al">• Ferro en non ferro materialen</text:p>
                  <text:p text:style-name="table_al">• Luiers</text:p>
                  <text:p text:style-name="table_al">• Klein Chemisch Afval</text:p>
                  <text:p text:style-name="table_al">• Plastic verpakkingen</text:p>
                  <text:p text:style-name="table_al">• Wit schoon tempex</text:p>
                  <text:p text:style-name="table_al">• Frietvet</text:p>
                  <text:p text:style-name="table_al">• Autobanden zonder velg (max. 5 stuks)</text:p>
                  <text:p text:style-name="table_al">• Drankenkartons</text:p>
                  <text:p text:style-name="table_al">• Gasflessen</text:p>
                  <text:p text:style-name="table_al">• Harde kunststoffen</text:p>
                </table:table-cell>
                <table:table-cell table:style-name="entry" table:number-rows-spanned="1" table:number-columns-spanned="1">
                  <text:p text:style-name="table_al">• Grof restafval</text:p>
                  <text:p text:style-name="table_al">• Niet chemisch verontreinigende grond</text:p>
                  <text:p text:style-name="table_al">• Blad en gras</text:p>
                  <text:p text:style-name="table_al">• Snoeihout en grof tuinafval</text:p>
                  <text:p text:style-name="table_al">• Huishoudelijk afval, maximaal inhoud van 2 huisvuilzakken</text:p>
                  <text:p text:style-name="table_al">• Hout, niet zijnde bouw- en sloopafval, zoals meubilair, tuinhout (bielzen, schuttingen e.d.)</text:p>
                </table:table-cell>
                <table:table-cell table:style-name="entry" table:number-rows-spanned="1" table:number-columns-spanned="2">
                  <text:p text:style-name="table_al">• Bouw- en sloopafval</text:p>
                  <text:p text:style-name="table_al">Hieronder vallen:</text:p>
                  <text:p text:style-name="table_al">• <text:span text:style-name="nadrukondlijn">Alle steensoorten,</text:span><text:span text:style-name="nadrukondlijn"/>bijvoorbeeld: puin, tegels, grint, gasbetonblokken, cement, dakpannen, gips en gipsplaten, asfalt, plafondplaten, metselstenen, kalkzandsteen, duroxblokken</text:p>
                  <text:p text:style-name="table_al">• <text:span text:style-name="nadrukondlijn">Al het bouw- en sloophout,</text:span><text:span text:style-name="nadrukondlijn"/>bijvoorbeeld: houten deuren, kozijnen, boeiboard, dakbeschot, trespa, ramen met en zonder glas, schroten, pallets, houten aanrechtbladen en aanrechtkasten.</text:p>
                </table:table-cell>
              </table:table-row>
              <table:table-row table:style-name="row">
                <table:table-cell table:style-name="entry" table:number-rows-spanned="1" table:number-columns-spanned="1">
                  <text:p text:style-name="table_al">Auto</text:p>
                  <text:p text:style-name="table_al">Auto+ aanhanger</text:p>
                  <text:p text:style-name="table_al">Bestelauto</text:p>
                  <text:p text:style-name="table_al">Busje</text:p>
                  <text:p text:style-name="table_al">e.d.</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2 = € <text:span text:style-name="nadrukvet">8,--</text:span></text:p>
                </table:table-cell>
                <table:table-cell table:style-name="entry" table:number-rows-spanned="1" table:number-columns-spanned="1">
                  <text:p text:style-name="table_al">0 – 1 m3</text:p>
                </table:table-cell>
                <table:table-cell table:style-name="entry" table:number-rows-spanned="1" table:number-columns-spanned="1">
                  <text:p text:style-name="table_al">1 – 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 =</text:p>
                  <text:p text:style-name="table_al">€ <text:span text:style-name="nadrukvet">8,--</text:span></text:p>
                </table:table-cell>
                <table:table-cell table:style-name="entry" table:number-rows-spanned="1" table:number-columns-spanned="1">
                  <text:p text:style-name="table_al">Tarief 3 =</text:p>
                  <text:p text:style-name="table_al">€ <text:span text:style-name="nadrukvet">16,--</text:span></text:p>
                </table:table-cell>
              </table:table-row>
              <table:table-row table:style-name="row">
                <table:table-cell table:style-name="entry" table:number-rows-spanned="1" table:number-columns-spanned="1">
                  <text:p text:style-name="table_al">Fiets</text:p>
                  <text:p text:style-name="table_al">Fietskar</text:p>
                  <text:p text:style-name="table_al">(voetganger)</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1 = € <text:span text:style-name="nadrukvet">3,--</text:span></text:p>
                </table:table-cell>
                <table:table-cell table:style-name="entry" table:number-rows-spanned="1" table:number-columns-spanned="2">
                  <text:p text:style-name="table_al">Tarief 1 = € <text:span text:style-name="nadrukvet">3,--</text:span></text:p>
                </table:table-cell>
              </table:table-row>
              <table:table-row table:style-name="row">
                <table:table-cell table:style-name="entry" table:number-rows-spanned="1" table:number-columns-spanned="5">
                  <text:p text:style-name="table_al">
                    <text:span text:style-name="nadrukvet">Per keer mag maximaal 2</text:span>
                    <text:span text:style-name="nadrukvet"/>
                    <text:span text:style-name="nadrukvet">m</text:span>
                    <text:span text:style-name="nadrukvet">3</text:span>
                    <text:span text:style-name="nadrukvet"> worden aangeleverd</text:span>
                  </text:p>
                </table:table-cell>
              </table:table-row>
              <table:table-row table:style-name="row">
                <table:table-cell table:style-name="entry" table:number-rows-spanned="1" table:number-columns-spanned="5">
                  <text:p text:style-name="table_al"/>
                </table:table-cell>
              </table:table-row>
            </table:table>
            <text:p text:style-name="table_bottom"/>
          </text:section>
          <text:p text:style-name="al"/>
          <text:p text:style-name="al">Behorende bij raadsbesluit van 11 december 2018.</text:p>
          <text:p text:style-name="al"/>
          <text:p text:style-name="al">Mij bekend,</text:p>
          <text:p text:style-name="al">de griffier,</text:p>
          <text:p text:style-name="al">mr. M.B.W. van Erp-Sonne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7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83</meta:user-defined>
    <meta:user-defined meta:name="OVERHEIDop.GmbID/DC.identifier">gmb-2018-271783</meta:user-defined>
    <meta:user-defined meta:name="OVERHEID.TaxonomieBeleidsagenda/OVERHEID.category">Financiën | Organisatie en beleid</meta:user-defined>
    <meta:user-defined meta:name="OVERHEID.Gemeente/DC.spatial">Asten</meta:user-defined>
    <meta:user-defined meta:name="DC.source">artikel 15.33 van de Wet milieubeheer;1.0:c:BWBR0003245&amp;artikel=15.33&amp;g=2018-07-01</meta:user-defined>
    <meta:user-defined meta:name="OVERHEIDop.referentienummer">4.2.95</meta:user-defined>
    <meta:user-defined meta:name="DCTERMS.alternative">Verordening afvalstoffenheffing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12-1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575_1</meta:user-defined>
    <meta:user-defined meta:name="OVERHEIDop.versieInformatie"/>
  </office:meta>
</office:document-meta>
</file>