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1 te Oentsjerk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okter Kijlstraweg 1 te Oentsjerk</text:p>
            <text:p text:style-name="common-al">Z-HZ_WABO-2018-1482    Olo: 4074535</text:p>
            <text:p text:style-name="common-al">het kappen van een kastanje</text:p>
            <text:p text:style-name="common-al">Datum ontvangst: 05 december 2018</text:p>
            <text:p text:style-name="common-al">Datum bekendmaking besluit: 1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7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1 te Oentsjerk het kapp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80</meta:user-defined>
    <meta:user-defined meta:name="OVERHEIDop.GmbID/DC.identifier">gmb-2018-271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13 585468</meta:user-defined>
    <meta:user-defined meta:name="OVERHEIDop.versieInformatie"/>
  </office:meta>
</office:document-meta>
</file>