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indeling van de zolder wijzigen en het plaatsen van 2 dakramen (achterzijde) , Chassésingel 38 4811H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458</text:p>
            <text:p text:style-name="common-al">
            <text:span text:style-name="nadrukvet">Ingekomen:</text:span> 21-01-2018</text:p>
            <text:p text:style-name="common-al">
            <text:span text:style-name="nadrukvet">Locatie:</text:span> Chassésingel 38 4811HD Breda</text:p>
            <text:p text:style-name="common-al">
            <text:span text:style-name="nadrukvet">Projectomschrijving:</text:span> de indeling van de zolder wijzigen en het plaatsen van 2 dakramen (achterzijde) 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7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indeling van de zolder wijzigen en het plaatsen van 2 dakramen (achterzijde) , Chassésingel 38 4811H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78</meta:user-defined>
    <meta:user-defined meta:name="OVERHEIDop.GmbID/DC.identifier">gmb-2018-27178</meta:user-defined>
    <meta:user-defined meta:name="OVERHEID.TaxonomieBeleidsagenda/OVERHEID.category">Ruimte en infrastructuur | Organisatie en beleid</meta:user-defined>
    <meta:user-defined meta:name="DCTERMS.abstract">de indeling van de zolder wijzigen en het plaatsen van 2 dakramen (achterzijde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D 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48.21 399426.21</meta:user-defined>
    <meta:user-defined meta:name="OVERHEIDop.versieInformatie"/>
  </office:meta>
</office:document-meta>
</file>