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ne 43 t/m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786</text:span>
          </text:p>
            <text:p text:style-name="common-al">Gemeente Amstelveen heeft op 10 december 2018 een aanvraag omgevingsvergunning ontvangen voor het vervangen van balkonhekwerken en privacyschermen. De locatie is Marne 43 t/m 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77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7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7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arne 43 t/m 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777</meta:user-defined>
    <meta:user-defined meta:name="OVERHEIDop.GmbID/DC.identifier">gmb-2018-271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PC 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8.55 477585.86</meta:user-defined>
    <meta:user-defined meta:name="OVERHEIDop.versieInformatie"/>
  </office:meta>
</office:document-meta>
</file>