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adastraal Hardegarijp A, 8091) het aanleggen van een vingersteiger in de haven Ryptsjerk</text:p>
      <text:section text:name="zakelijke-mededeling_id1-3-2" text:style-name="zakelijke-mededeling">
        <text:section text:name="zakelijke-mededeling-tekst_id1-3-2-1" text:style-name="zakelijke-mededeling-tekst">
          <text:section text:name="tekst_id1-3-2-1-1" text:style-name="tekst">
            <text:p text:style-name="common-al">(kadastraal Hardegarijp A, 8091)</text:p>
            <text:p text:style-name="common-al">Z-HZ_WABO-2018-1481    Olo: 4077717</text:p>
            <text:p text:style-name="common-al">het aanleggen van een vingersteiger in de haven Ryptsjerk</text:p>
            <text:p text:style-name="common-al">Datum ontvangst: 05 december 2018</text:p>
            <text:p text:style-name="common-al">Datum bekendmaking besluit: 11 dec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177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7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7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adastraal Hardegarijp A, 8091) het aanleggen van een vingersteiger in de haven Ryptsjer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74</meta:user-defined>
    <meta:user-defined meta:name="OVERHEIDop.GmbID/DC.identifier">gmb-2018-2717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E 42</meta:user-defined>
    <meta:user-defined meta:name="OVERHEIDop.woonplaats">Ryptsjerk</meta:user-defined>
    <meta:user-defined meta:name="OVERHEIDop.straatnaam">De Opslach</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10 581926</meta:user-defined>
    <meta:user-defined meta:name="OVERHEIDop.versieInformatie"/>
  </office:meta>
</office:document-meta>
</file>