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een achtste triathlon in de omgeving van ’t Jachthuis, Foppenpolder 5, 3155 E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Het houden van een achtste triathlon voor de hoofdsponsor van TVR en haar netwerk in de omgeving van ’t Jachthuis, Foppenpolder 5, 3155 EA Maasland.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17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een achtste triathlon in de omgeving van ’t Jachthuis, Foppenpolder 5, 3155 EA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76</meta:user-defined>
    <meta:user-defined meta:name="OVERHEIDop.GmbID/DC.identifier">gmb-2018-271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EA 5</meta:user-defined>
    <meta:user-defined meta:name="OVERHEIDop.woonplaats">Maasland</meta:user-defined>
    <meta:user-defined meta:name="OVERHEIDop.straatnaam">Foppenpolder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0272 439317</meta:user-defined>
    <meta:user-defined meta:name="OVERHEIDop.versieInformatie"/>
  </office:meta>
</office:document-meta>
</file>