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eheide 18 te Noard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Stateheide 18 te Noardburgum</text:p>
            <text:p text:style-name="common-al">Z-HZ_WABO-2018-1480    Olo: 4076975</text:p>
            <text:p text:style-name="common-al">het kappen van bomen</text:p>
            <text:p text:style-name="common-al">Datum ontvangst: 05 december 2018</text:p>
            <text:p text:style-name="common-al">Datum bekendmaking besluit: 10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75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eheide 18 te Noardburgum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56</meta:user-defined>
    <meta:user-defined meta:name="OVERHEIDop.GmbID/DC.identifier">gmb-2018-271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J 18</meta:user-defined>
    <meta:user-defined meta:name="OVERHEIDop.woonplaats">Noardburgum</meta:user-defined>
    <meta:user-defined meta:name="OVERHEIDop.straatnaam">Stateheid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77 580975</meta:user-defined>
    <meta:user-defined meta:name="OVERHEIDop.versieInformatie"/>
  </office:meta>
</office:document-meta>
</file>