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rommelmarkt op de Maasboulevard, Hoofdplein en Voorhavenkade te Schiedam op 26 december 2018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december 2018 een vergunning verleend voor het organiseren van het evenement vlooienmarkt op de Maasboulevard, Hoofdplein en Voorhavenkade te Schiedam op 26 december 2018 van 10.00 uur tot 17.00 uur (opbouw op 26 december 2018 van 07.00 uur tot 09.00 uur, afbouw op 26 december 2018 van 17.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19 decem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7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rommelmarkt op de Maasboulevard, Hoofdplein en Voorhavenkade te Schiedam op 26 december 2018 van 10.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50</meta:user-defined>
    <meta:user-defined meta:name="OVERHEIDop.GmbID/DC.identifier">gmb-2018-271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18.55 435255.32</meta:user-defined>
    <meta:user-defined meta:name="OVERHEIDop.versieInformatie"/>
  </office:meta>
</office:document-meta>
</file>