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 vijf tennisbanen en het aanleggen van een 6e baan incl. voorzieningen, Louerstraat 1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Louerstraat 17</text:span>, voor het renoveren van vijf tennisbanen en het aanleggen van een 6<text:span text:style-name="sup">e</text:span> baan incl. voorzieningen, datum ontvangst 1 februari 2018.</text:p>
            <text:p text:style-name="common-al"/>
            <text:p text:style-name="common-al">Echt-Susteren, 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7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 vijf tennisbanen en het aanleggen van een 6e baan incl. voorzieningen, Louerstraat 1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75</meta:user-defined>
    <meta:user-defined meta:name="OVERHEIDop.GmbID/DC.identifier">gmb-2018-27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Z 17</meta:user-defined>
    <meta:user-defined meta:name="OVERHEIDop.woonplaats">Susteren</meta:user-defined>
    <meta:user-defined meta:name="OVERHEIDop.straatnaam">Lou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72 342673</meta:user-defined>
    <meta:user-defined meta:name="OVERHEID.EPSG28992/DC.spatial">187572 342673</meta:user-defined>
    <meta:user-defined meta:name="OVERHEIDop.versieInformatie"/>
  </office:meta>
</office:document-meta>
</file>