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chalet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4 december2018 een besluit genomen op de aanvraag met zaaknummer Z/18/588860 voor een Omgevingsvergunning voor het plaatsen van een chalet op locatie Kreuleweg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74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chalet op het perceel Kreul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48</meta:user-defined>
    <meta:user-defined meta:name="OVERHEIDop.GmbID/DC.identifier">gmb-2018-27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X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1 505444</meta:user-defined>
    <meta:user-defined meta:name="OVERHEIDop.versieInformatie"/>
  </office:meta>
</office:document-meta>
</file>