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e Gruisdonk 21 te Venlo</text:span>
            </text:span>
          </text:p>
            <text:p text:style-name="common-al">Voor het uitbreiden van een bedrijfsgebouw (gewijzigde aanvraag)</text:p>
            <text:p text:style-name="common-al">Ontvangen op 22 januari 2018</text:p>
            <text:p text:style-name="common-al">Kenmerk 127126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174</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4</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4</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174</meta:user-defined>
    <meta:user-defined meta:name="OVERHEIDop.GmbID/DC.identifier">gmb-2018-271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T 2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096.28 376924.37</meta:user-defined>
    <meta:user-defined meta:name="OVERHEIDop.versieInformatie"/>
  </office:meta>
</office:document-meta>
</file>