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4-3">
      <text:list-level-style-bullet text:bullet-char="•" text:level="1">
        <style:list-level-properties text:min-label-width="10mm"/>
      </text:list-level-style-bullet>
    </text:list-style>
    <text:list-style style:name="id1-3-2-2-1-8-4-3-1">
      <text:list-level-style-bullet text:bullet-char="•" text:level="1">
        <style:list-level-properties text:min-label-width="10mm"/>
      </text:list-level-style-bullet>
    </text:list-style>
    <text:list-style style:name="id1-3-2-2-1-8-4-3-2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">
      <text:list-level-style-bullet text:bullet-char="*" text:level="1">
        <style:list-level-properties text:min-label-width="10mm"/>
      </text:list-level-style-bullet>
    </text:list-style>
    <text:list-style style:name="id1-3-2-4-5-1-3-1">
      <text:list-level-style-bullet text:bullet-char="*" text:level="1">
        <style:list-level-properties text:min-label-width="10mm"/>
      </text:list-level-style-bullet>
    </text:list-style>
    <text:list-style style:name="id1-3-2-4-5-1-3-2">
      <text:list-level-style-bullet text:bullet-char="*" text:level="1">
        <style:list-level-properties text:min-label-width="10mm"/>
      </text:list-level-style-bullet>
    </text:list-style>
    <text:list-style style:name="id1-3-2-4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"Verordening Individuele Inkomenstoeslag gemeente Enschede 2015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; </text:p>
            <text:p text:style-name="al"/>
            <text:p text:style-name="al">gelezen het voorstel van het college van burgemeester en wethouders van 19 oktober 2018; </text:p>
            <text:p text:style-name="al"/>
            <text:p text:style-name="al">gelet op de Participatiewet, artikel 8, eerste lid, aanhef en onderdeel b, en tweede lid,</text:p>
            <text:p text:style-name="al"/>
            <text:p text:style-name="al">besluit vast te stellen </text:p>
            <text:p text:style-name="al"/>
            <text:p text:style-name="al">de volgende verordening tot wijziging van de Verordening individuele inkomenstoeslag gemeente Enschede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huidige artikel 6, lid 1 van de Verordening individuele inkomenstoeslag gemeente Enschede wordt vernummerd naar artikel 6, lid 1a.</text:p>
            <text:p text:style-name="al"/>
            <text:p text:style-name="al">Daarnaast wordt artikel 6, lid 1b toegevoegd. Artikel 6, lid 1b luidt als volgt:</text:p>
            <text:p text:style-name="al"/>
            <text:p text:style-name="al">Artikel 6. Hoogte individuele inkomenstoeslag</text:p>
            <text:p text:style-name="al">1b. In afwijking van het gestelde in lid 1a bedraagt de individuele inkomenstoeslag voor de kalenderjaren 2018, 2019, 2020:</text:p>
            <text:list text:style-name="id1-3-2-2-1-8">
              <text:list-item text:style-override="id1-3-2-2-1-8-1">
                <text:number>a.</text:number>
                <text:p text:style-name="al">€ 114,- voor een alleenstaande.</text:p>
              </text:list-item>
              <text:list-item text:style-override="id1-3-2-2-1-8-2">
                <text:number>b.</text:number>
                <text:p text:style-name="al">€ 114,- voor een alleenstaande ouder;</text:p>
              </text:list-item>
              <text:list-item text:style-override="id1-3-2-2-1-8-3">
                <text:number>c.</text:number>
                <text:p text:style-name="al">€ 162,- voor gehuwden.</text:p>
              </text:list-item>
              <text:list-item text:style-override="id1-3-2-2-1-8-4">
                <text:number>d.</text:number>
                <text:p text:style-name="al">Voor elk ten laste komend kind van de aanvragers bedoeld onder b. en c. wordt een extra toeslag per kalenderjaar verstrekt van:</text:p>
                <text:list text:style-name="id1-3-2-2-1-8-4-3">
                  <text:list-item text:style-override="id1-3-2-2-1-8-4-3-1">
                    <text:number>•</text:number>
                    <text:p text:style-name="al">€ 65,- per kind dat op 1 januari van het jaar waarop de aanvraag betrekking heeft jonger dan 12 jaar is;</text:p>
                  </text:list-item>
                  <text:list-item text:style-override="id1-3-2-2-1-8-4-3-2">
                    <text:number>•</text:number>
                    <text:p text:style-name="al">€ 130,- per kind dat op 1 januari van het jaar waarop de aanvraag betrekking heeft 12 jaar of ouder, maar jonger dan 18 jaar 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de dag na bekendmaking in werking en werkt terug tot 1 januari 201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december 2018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kop_level0">Toelichting</text:p>
          <text:p text:style-name="al"/>
          <text:p text:style-name="al">Per ten laste komend kind kan een extra toeslag worden toegekend aan alleenstaande ouders en gehuwden.</text:p>
          <text:p text:style-name="al"/>
          <text:list text:style-name="id1-3-2-4-5">
            <text:list-item text:style-override="id1-3-2-4-5-1">
              <text:number>1.</text:number>
              <text:p text:style-name="al">Hierbij verstaan we onder het kind:</text:p>
              <text:list text:style-name="id1-3-2-4-5-1-3">
                <text:list-item text:style-override="id1-3-2-4-5-1-3-1">
                  <text:number>*</text:number>
                  <text:p text:style-name="al">Een kind jonger dan 18 jaar, waarbij het moet gaan om een eigen kind, een geadopteerd kind of een stiefkind, dat in Nederland woont.</text:p>
                </text:list-item>
                <text:list-item text:style-override="id1-3-2-4-5-1-3-2">
                  <text:number>*</text:number>
                  <text:p text:style-name="al">Een pleegkind of kind dat in het buitenland woont, wordt voor de toelsag niet als kind aangemerkt.</text:p>
                </text:list-item>
              </text:list>
            </text:list-item>
          </text:list>
          <text:list text:style-name="id1-3-2-4-6">
            <text:list-item text:style-override="id1-3-2-4-6-1">
              <text:number>2.</text:number>
              <text:p text:style-name="al">Hierbij verstaan we onder een ten laste komend kind:</text:p>
              <text:list text:style-name="id1-3-2-4-6-1-3">
                <text:list-item text:style-override="id1-3-2-4-6-1-3-1">
                  <text:number>1.</text:number>
                  <text:p text:style-name="al">Het kind, zoals in deze toelichting bedoeld onder 1, waarvoor aanvrager op grond van de Algemene Kinderbijslagwet (AKW) recht heeft op kinderbijslag.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73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"Verordening Individuele Inkomenstoeslag gemeente Enschede 2015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37</meta:user-defined>
    <meta:user-defined meta:name="OVERHEIDop.GmbID/DC.identifier">gmb-2018-27173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Enschede</meta:user-defined>
    <meta:user-defined meta:name="DC.source">Participatiewet, artikel 8, eerste lid, aanhef en onderdeel b, en tweede lid;</meta:user-defined>
    <meta:user-defined meta:name="DCTERMS.alternative">Verordening individuele inkomenstoeslag Gemeente Ensched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xs:date/OVERHEIDop.startdatum">2018-12-19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op.betreftRegeling">CVDR361977_2</meta:user-defined>
    <meta:user-defined meta:name="OVERHEIDop.versieInformatie"/>
  </office:meta>
</office:document-meta>
</file>