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elsiusstraat, 2018-09852, proef markt nieuwe Noord op dinsdagen van 1 januari 2019 tot 1 juli 2019, 10 dec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173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3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3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elsiusstraat, 2018-09852, proef markt nieuwe Noord op dinsdagen van 1 januari 2019 tot 1 juli 2019,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35</meta:user-defined>
    <meta:user-defined meta:name="OVERHEIDop.GmbID/DC.identifier">gmb-2018-271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Celsiusstraa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872 488243</meta:user-defined>
    <meta:user-defined meta:name="OVERHEIDop.versieInformatie"/>
  </office:meta>
</office:document-meta>
</file>