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Insula Dei, Velper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/>
            <text:p text:style-name="common-al">Voor: Insula Dei</text:p>
            <text:p text:style-name="common-al">Locatie: Velperweg 139</text:p>
            <text:p text:style-name="common-al">Betreft: ondergeschikte horeca bij zorgcentrum</text:p>
            <text:p text:style-name="common-al">Zaaknummer: 2202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Insula Dei, Velper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3</meta:user-defined>
    <meta:user-defined meta:name="OVERHEIDop.GmbID/DC.identifier">gmb-2018-271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39 30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29 444916</meta:user-defined>
    <meta:user-defined meta:name="OVERHEIDop.versieInformatie"/>
  </office:meta>
</office:document-meta>
</file>