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ossenburcht 1 te Hurdegaryp het uitbreiden van een tandartsenpraktijk</text:p>
      <text:section text:name="zakelijke-mededeling_id1-3-2" text:style-name="zakelijke-mededeling">
        <text:section text:name="zakelijke-mededeling-tekst_id1-3-2-1" text:style-name="zakelijke-mededeling-tekst">
          <text:section text:name="tekst_id1-3-2-1-1" text:style-name="tekst">
            <text:p text:style-name="common-al">Vossenburcht 1 te Hurdegaryp</text:p>
            <text:p text:style-name="common-al">Z-HZ_WABO-2018-1212    Olo: 3950459</text:p>
            <text:p text:style-name="common-al">het uitbreiden van een tandartsenpraktijk</text:p>
            <text:p text:style-name="common-al">Datum ontvangst: 03 oktober 2018</text:p>
            <text:p text:style-name="common-al">Datum bekendmaking besluit: 14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72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2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2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ossenburcht 1 te Hurdegaryp het uitbreiden van een tandartsenprakt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27</meta:user-defined>
    <meta:user-defined meta:name="OVERHEIDop.GmbID/DC.identifier">gmb-2018-271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AL 1</meta:user-defined>
    <meta:user-defined meta:name="OVERHEIDop.woonplaats">Hurdegaryp</meta:user-defined>
    <meta:user-defined meta:name="OVERHEIDop.straatnaam">Vossenburch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770 581268</meta:user-defined>
    <meta:user-defined meta:name="OVERHEIDop.versieInformatie"/>
  </office:meta>
</office:document-meta>
</file>