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De Enk 3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8 het besluit genomen om de omgevingsvergunning HOV-18-0010 in te trekken voor locatie De Enk 3a te Elst. De intrekking is geregistreerd onder zaaknummer HOVIN-18-2429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december 2018 en bedraagt 6 weken. Voor meer informatie over de procedure kunt u contact opnemen via omgevingsloket@overbetuwe.nlof telefoonnummer (0481) 362 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72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De Enk 3a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1724</meta:user-defined>
    <meta:user-defined meta:name="OVERHEIDop.GmbID/DC.identifier">gmb-2018-271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KK 3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32.11 437158.34</meta:user-defined>
    <meta:user-defined meta:name="OVERHEIDop.versieInformatie"/>
  </office:meta>
</office:document-meta>
</file>