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jaarsfeest Vlaardingerdijk te Schiedam op 31 december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december 2018 een vergunning verleend voor het organiseren van het evenement Oudejaarsfeest Vlaardingerdijk op 31 december 2018 van 11.00 uur tot 17.00 uur (opbouw op 31 december 2018 van 10.00 uur tot 11.00 uur, afbouw op 31 december 2018 van 17.00 uur tot 18.00 uur).</text:p>
            <text:p text:style-name="common-al">Op de stoep voor de Vlaardingerdijk nummer 109-111 wordt een kraam geplaatst waar oliebollen en appelflappen worden gebakken. Deze worden uitgedeeld aan de bewoners en voorbijgangers. Over de kraam wordt een partytent geplaatst. Tevens is er achtergrondmuziek.</text:p>
            <text:p text:style-name="common-al">Vanaf 19 dec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7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ejaarsfeest Vlaardingerdijk te Schiedam op 31 december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23</meta:user-defined>
    <meta:user-defined meta:name="OVERHEIDop.GmbID/DC.identifier">gmb-2018-271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G 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86.31 436782.39</meta:user-defined>
    <meta:user-defined meta:name="OVERHEIDop.versieInformatie"/>
  </office:meta>
</office:document-meta>
</file>