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Aangevraagde (APV)vergunning - Evenementenvergunning voor het houden van een Dansfestival van 6 tot en met 8 april 2018 in de Post Kogekohal aan de Tiendweg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houden van een Dansfestival van 6  tot en met 8 april 2018 in de Post Kogekohal aan de Tiendweg in Schipluiden.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717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(APV)vergunning - Evenementenvergunning voor het houden van een Dansfestival van 6 tot en met 8 april 2018 in de Post Kogekohal aan de Tiendweg in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72</meta:user-defined>
    <meta:user-defined meta:name="OVERHEIDop.GmbID/DC.identifier">gmb-2018-271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HH 2</meta:user-defined>
    <meta:user-defined meta:name="OVERHEIDop.woonplaats">Schipluiden</meta:user-defined>
    <meta:user-defined meta:name="OVERHEIDop.straatnaam">Tiend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716 444116</meta:user-defined>
    <meta:user-defined meta:name="OVERHEIDop.versieInformatie"/>
  </office:meta>
</office:document-meta>
</file>