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et een garage en berging, het plaatsen van een kozijn in de bestaande garage en het realiseren van een tweede uitweg, Johansberg 7 4822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45</text:p>
            <text:p text:style-name="common-al">
            <text:span text:style-name="nadrukvet">Verzenddatum besluit:</text:span> 14-12-2018</text:p>
            <text:p text:style-name="common-al">
            <text:span text:style-name="nadrukvet">Locatie:</text:span> Johansberg 7 4822SG Breda</text:p>
            <text:p text:style-name="common-al">
            <text:span text:style-name="nadrukvet">Projectomschrijving:</text:span> het uitbreiden van de woning met een garage en berging, het plaatsen van een kozijn in de bestaande garage en het realiseren van een tweede uitwe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met een garage en berging, het plaatsen van een kozijn in de bestaande garage en het realiseren van een tweede uitweg, Johansberg 7 4822S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19</meta:user-defined>
    <meta:user-defined meta:name="OVERHEIDop.GmbID/DC.identifier">gmb-2018-271719</meta:user-defined>
    <meta:user-defined meta:name="OVERHEID.TaxonomieBeleidsagenda/OVERHEID.category">Ruimte en infrastructuur | Organisatie en beleid</meta:user-defined>
    <meta:user-defined meta:name="DCTERMS.abstract">het uitbreiden van de woning met een garage en berging, het plaatsen van een kozijn in de bestaande garage en het realiseren van een tweede uitwe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SG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77.84 403129.12</meta:user-defined>
    <meta:user-defined meta:name="OVERHEIDop.versieInformatie"/>
  </office:meta>
</office:document-meta>
</file>