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artikel 9, lid 3 van de Verordening Winkeltijden Sittard-Geleen 2013 tot het verlenen van ontheffing voor wekelijkse zondagopenstelling van het centrum Sittard voor de periode 1 april 2019 tot en met 31 decemb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ittard-Geleen maken op grond van afdeling 3.4 van de Algemene wet bestuursrecht bekend dat het <text:span text:style-name="nadrukvet">ontwerpbesluit </text:span><text:span text:style-name="nadrukvet">tot het verlenen van ontheffing voor wekelijkse zondagopenstelling van het centrum Sittard </text:span>is vrijgegeven voor de zienswijzeprocedure.</text:p>
            <text:p text:style-name="al"/>
            <text:p text:style-name="al">Met ingang van 19 december 2018 tot en met 30 januari 2019 (zes weken) ligt het ontwerpbesluit ter inzage bij de behandelend ambtenaar alsmede in de Stadswinkel (Markt 1 te Geleen). De Stadswinkel is geopend van maandag tot en met vrijdag van 08.00 tot 18.00 uur en op donderdagavond tot 20.00 uur.</text:p>
            <text:p text:style-name="al">Tijdens het Kerstreces is de Stadswinkel gesloten op 24, 25, 26 en 31 december 2018. Op 27 december is de Stadswinkel geopend van 8.00 tot 20.00 uur en op 28 december van 8.00 tot 18.00 uur.</text:p>
            <text:p text:style-name="al"/>
            <text:p text:style-name="al">Gedurende de zes weken periode kunt u als belanghebbende (natuurlijke of rechtspersoon) schriftelijk dan wel mondeling uw zienswijze met betrekking tot het ontwerpbesluit kenbaar maken.</text:p>
            <text:p text:style-name="al"/>
            <text:p text:style-name="al">Uw schriftelijke zienswijze kunt u sturen aan Burgemeester en Wethouders van Sittard-Geleen (Postbus 18, 6130 AA Sittard), onder vermelding van “zienswijze tegen het ontwerpbesluit voor wekelijkse zondagopenstelling centrum Sittard”.</text:p>
            <text:p text:style-name="al"/>
            <text:p text:style-name="al">Ook kunt u digitaal een zienswijze indienen. Op de gemeentelijke website <text:a xlink:href="http://www.sittard-geleen.nl" xlink:type="simple"><text:span text:style-name="nadrukondlijn">www.sittard-geleen.nl</text:span></text:a> (trefwoord zienswijze indienen (met DigiD)) staat hoe u dit doet.</text:p>
            <text:p text:style-name="al"/>
            <text:p text:style-name="al">Voor mondelinge zienswijzen kan een afspraak worden gemaakt met de behandelend ambtenaar, mevrouw Plasier van het cluster beleid (telefoonnummer 046-4778404). Bij haar kunnen – na het maken van een afspraak – ook de stukken worden ingezien (locatie Stadhuis Sittard)</text:p>
            <text:p text:style-name="al"/>
            <text:p text:style-name="al">Van de ingebrachte zienswijzen zal een eindverslag worden opgemaakt en toegezonden aan degenen die een zienswijze hebben ingebracht.</text:p>
            <text:p text:style-name="al"/>
            <text:p text:style-name="al">Na verwerking van de zienswijzen zal het College van Burgemeester en Wethouders een definitief besluit nemen waartegen beroep openstaat bij het College van beroep voor het bedrijfslev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7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artikel 9, lid 3 van de Verordening Winkeltijden Sittard-Geleen 2013 tot het verlenen van ontheffing voor wekelijkse zondagopenstelling van het centrum Sittard voor de periode 1 april 2019 tot en met 31 decem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18</meta:user-defined>
    <meta:user-defined meta:name="OVERHEIDop.GmbID/DC.identifier">gmb-2018-271718</meta:user-defined>
    <meta:user-defined meta:name="OVERHEID.TaxonomieBeleidsagenda/OVERHEID.category">Economie | Organisatie en beleid</meta:user-defined>
    <meta:user-defined meta:name="OVERHEID.Gemeente/DC.spatial">Sittard-Gele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Ontwerpbesluit koopzondagen|exb-2018-72993</meta:user-defined>
    <meta:user-defined meta:name="OVERHEIDop.versieInformatie"/>
  </office:meta>
</office:document-meta>
</file>