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p>
            <text:p text:style-name="common-al">
            <text:span text:style-name="nadrukvet">Kamper Trompetter Korps</text:span>: </text:p>
            <text:p text:style-name="common-al">houden van een collecte van 21 tot en met 26 oktober 2019 (week 43) in Kampen (verzenddatum 13-12-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71715</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715</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715</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collectevergunning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715</meta:user-defined>
    <meta:user-defined meta:name="OVERHEIDop.GmbID/DC.identifier">gmb-2018-27171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meta:user-defined>
    <meta:user-defined meta:name="OVERHEIDop.woonplaats">Kampen</meta:user-defined>
    <meta:user-defined meta:name="OVERHEIDop.straatnaam">Burgwal</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802 507844</meta:user-defined>
    <meta:user-defined meta:name="OVERHEIDop.versieInformatie"/>
  </office:meta>
</office:document-meta>
</file>