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singerland houdende regels omtrent gehandicaptenparkeerplaatsen Beleidsregels gehandicaptenparkeerplaat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Aanvrager: de persoon door of namens wie de aanvraag om toekenning van een gehandicaptenparkeerplaats wordt gedaan; Bij aanvraag door een gemachtigde wordt hieronder als aanvrager verstaan degene op wiens naam de gehandicaptenparkeerkaart is verleend;</text:p>
              </text:list-item>
              <text:list-item text:style-override="id1-3-2-2-1-3-2">
                <text:number>b.</text:number>
                <text:p text:style-name="al">Bestuurder: de persoon die het voertuig bestuurt;</text:p>
              </text:list-item>
              <text:list-item text:style-override="id1-3-2-2-1-3-3">
                <text:number>c.</text:number>
                <text:p text:style-name="al">Bestuurderskaart: gehandicaptenparkeerkaart voor een persoon die zich vervoert met een door hemzelf bestuurd voertuig;</text:p>
              </text:list-item>
              <text:list-item text:style-override="id1-3-2-2-1-3-4">
                <text:number>d.</text:number>
                <text:p text:style-name="al">Brommobiel: bromfiets op meer dan twee wielen, die is voorzien van een carrosserie;</text:p>
              </text:list-item>
              <text:list-item text:style-override="id1-3-2-2-1-3-5">
                <text:number>e.</text:number>
                <text:p text:style-name="al">College: het college van burgemeester en wethouders van de gemeente Lansingerland;</text:p>
              </text:list-item>
              <text:list-item text:style-override="id1-3-2-2-1-3-6">
                <text:number>f.</text:number>
                <text:p text:style-name="al">CROW: onafhankelijke kennisorganisatie op het gebied van infrastructuur, openbare ruimte, verkeer en vervoer;</text:p>
              </text:list-item>
              <text:list-item text:style-override="id1-3-2-2-1-3-7">
                <text:number>g.</text:number>
                <text:p text:style-name="al">Europese gehandicaptenparkeerkaart (GPK): parkeerkaart voor een persoon die door een aandoening of gebrek een aantoonbare loopbeperking heeft van langdurige aard, waardoor hij -met gebruikelijke loopmiddelen- in redelijkheid niet in staat is zelfstandig een afstand van meer dan 100 meter aan een stuk te voet te overbruggen;</text:p>
              </text:list-item>
              <text:list-item text:style-override="id1-3-2-2-1-3-8">
                <text:number>h.</text:number>
                <text:p text:style-name="al">Gehandicaptenparkeerplaats: parkeerplaats voorzien van het verkeersbord E6, zoals bedoeld in bijlage 1 van het Reglement verkeersregels en verkeerstekens 1990 (RVV 1990) en een onderbord met vermelding van een kenteken, voor één voertuig van een persoon die in het bezit is van een gehandicaptenparkeerkaart; </text:p>
              </text:list-item>
              <text:list-item text:style-override="id1-3-2-2-1-3-9">
                <text:number>i.</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1-3-10">
                <text:number>j.</text:number>
                <text:p text:style-name="al">Loopafstand: de maximale afstand die een persoon met beperkingen - ten gevolge van een aandoening of gebrek - van langdurige aard, eventueel met behulp van de gebruikelijke hulpmiddelen, te voet kan afleggen;</text:p>
              </text:list-item>
              <text:list-item text:style-override="id1-3-2-2-1-3-11">
                <text:number>k.</text:number>
                <text:p text:style-name="al">Passagier: de persoon die zich met het voertuig laat vervoeren en beschikt over een passagierskaart;</text:p>
              </text:list-item>
              <text:list-item text:style-override="id1-3-2-2-1-3-12">
                <text:number>l.</text:number>
                <text:p text:style-name="al">Passagierskaart: gehandicaptenparkeerkaart voor een persoon die voor verplaatsingen buitenshuis is aangewezen op vervoer door een ander;</text:p>
              </text:list-item>
              <text:list-item text:style-override="id1-3-2-2-1-3-13">
                <text:number>m.</text:number>
                <text:p text:style-name="al">Verkeerskundig onderzoek: onderzoek door de verkeersdeskundige van de gemeente Lansingerland naar de beschikbare en geschikte parkeerruimte binnen een afstand van 100 meter vanaf de woning van de aanvrager, of binnen de door een arts vastgestelde (kortere) loopafstand;</text:p>
              </text:list-item>
              <text:list-item text:style-override="id1-3-2-2-1-3-14">
                <text:number>n.</text:number>
                <text:p text:style-name="al">Voertuig: een personenauto, een voor het vervoer van een gehandicapte ingerichte bestelauto, of een brommobiel.</text:p>
              </text:list-item>
            </text:list>
          </text:section>
          <text:section text:name="artikel_id1-3-2-2-2" text:style-name="artikel">
            <text:p text:style-name="artikel_kop_titel"><text:span text:style-name="artikel_kop_label">Artikel</text:span> <text:span text:style-name="artikel_kop_nr">2.</text:span> Procedure</text:p>
            <text:list text:style-name="id1-3-2-2-2-2">
              <text:list-item text:style-override="id1-3-2-2-2-2">
                <text:number>1.</text:number>
                <text:p text:style-name="al">Aanvraag</text:p>
                <text:list text:style-name="id1-3-2-2-2-2-3">
                  <text:list-item text:style-override="id1-3-2-2-2-2-3-1">
                    <text:number>a.</text:number>
                    <text:p text:style-name="al">Een aanvraag voor een gehandicaptenparkeerplaats wordt digitaal, met gebruikmaking van het via de website beschikbare digitale aanvraagformulier, ingediend bij het college;</text:p>
                  </text:list-item>
                  <text:list-item text:style-override="id1-3-2-2-2-2-3-2">
                    <text:number>b.</text:number>
                    <text:p text:style-name="al">Het aanvraagformulier wordt volledig ingevuld en worden voorzien van een digitale handtekening (DigiD) van de aanvrager;</text:p>
                  </text:list-item>
                  <text:list-item text:style-override="id1-3-2-2-2-2-3-3">
                    <text:number>c.</text:number>
                    <text:p text:style-name="al">De volgende gegevens worden bij de aanvraag overgelegd:</text:p>
                    <text:list text:style-name="id1-3-2-2-2-2-3-3-3">
                      <text:list-item text:style-override="id1-3-2-2-2-2-3-3-3-1">
                        <text:number>1.</text:number>
                        <text:p text:style-name="al">Kopie geldige Europese gehandicaptenparkeerkaart;</text:p>
                      </text:list-item>
                      <text:list-item text:style-override="id1-3-2-2-2-2-3-3-3-2">
                        <text:number>2.</text:number>
                        <text:p text:style-name="al">Kopie geldig rijbewijs indien de aanvrager als bestuurder van een voertuig een gehandicaptenparkeerplaats aanvraagt;</text:p>
                      </text:list-item>
                      <text:list-item text:style-override="id1-3-2-2-2-2-3-3-3-3">
                        <text:number>3.</text:number>
                        <text:p text:style-name="al">Kopie geldig legitimatiebewijs als de passagier een gehandicaptenparkeerplaats aanvraagt;</text:p>
                      </text:list-item>
                      <text:list-item text:style-override="id1-3-2-2-2-2-3-3-3-4">
                        <text:number>4.</text:number>
                        <text:p text:style-name="al">Kopie geldig kentekenbewijs voertuig.</text:p>
                      </text:list-item>
                    </text:list>
                  </text:list-item>
                </text:list>
              </text:list-item>
              <text:list-item text:style-override="id1-3-2-2-2-3">
                <text:number>2.</text:number>
                <text:p text:style-name="al">Onvolledigheid ingediende bescheiden</text:p>
                <text:p text:style-name="al">Wanneer de aanvraag niet voldoet aan de in artikel 2, lid 1, gestelde eisen, dan wordt de aanvrager, binnen twee weken na ontvangst van de aanvraag, verzocht om de aanvraag binnen twee weken nadat hem dit is medegedeeld, aan te vullen of te verbeteren. Voldoet de aanvrager niet aan dit verzoek, dan wordt de aanvraag niet in behandeling genomen;</text:p>
              </text:list-item>
              <text:list-item text:style-override="id1-3-2-2-2-4">
                <text:number> 3. </text:number>
                <text:p text:style-name="al">Besluitvorming</text:p>
                <text:list text:style-name="id1-3-2-2-2-4-3">
                  <text:list-item text:style-override="id1-3-2-2-2-4-3-1">
                    <text:number>a.</text:number>
                    <text:p text:style-name="al">Het college beslist binnen zes weken na de ontvangst op de aanvraag voor een gehandicaptenparkeerplaats.</text:p>
                  </text:list-item>
                  <text:list-item text:style-override="id1-3-2-2-2-4-3-2">
                    <text:number>b.</text:number>
                    <text:p text:style-name="al">Het college kan de beslissing, met redenen omkleed, verdagen. De aanvrager wordt hiervan, voor afloop van de onder a. genoemde termijn, schriftelijk in kennis gesteld. Daarbij wordt een zo kort mogelijke termijn genoemd waarbinnen de beslissing op de aanvraag wordt genomen;</text:p>
                  </text:list-item>
                  <text:list-item text:style-override="id1-3-2-2-2-4-3-3">
                    <text:number>c.</text:number>
                    <text:p text:style-name="al">Van de beslissing tot een afwijzing van de aanvraag wordt de aanvrager digitaal in kennis gesteld. Bij honorering van de aanvraag ontvangt de aanvrager een digitaal afschrift van het vereiste verkeersbesluit;</text:p>
                  </text:list-item>
                </text:list>
              </text:list-item>
              <text:list-item text:style-override="id1-3-2-2-2-5">
                <text:number>4.</text:number>
                <text:p text:style-name="al">Bekendmaking verkeersbesluit</text:p>
                <text:list text:style-name="id1-3-2-2-2-5-3">
                  <text:list-item text:style-override="id1-3-2-2-2-5-3-1">
                    <text:number>a.</text:number>
                    <text:p text:style-name="al">Het besluit tot toekenning van de gehandicaptenparkeerplaats wordt digitaal bekendgemaakt door publicatie van het daarop betrekking hebbende verkeersbesluit op de gemeentelijke webpagina en de Staatscourant. Indien de data van deze publicatiemediums afwijken van elkaar dan is de publicatiedatum in de Staatscourant leidend;</text:p>
                  </text:list-item>
                  <text:list-item text:style-override="id1-3-2-2-2-5-3-2">
                    <text:number>b.</text:number>
                    <text:p text:style-name="al">In de publicatie wordt vermeld gedurende welke termijn het verkeersbesluit ter inzage ligt en tegen het verkeersbesluit door belanghebbenden bezwaar kan worden gemaakt;</text:p>
                  </text:list-item>
                </text:list>
              </text:list-item>
              <text:list-item text:style-override="id1-3-2-2-2-6">
                <text:number>5.</text:number>
                <text:p text:style-name="al">Uitvoering verkeersbesluit</text:p>
                <text:list text:style-name="id1-3-2-2-2-6-3">
                  <text:list-item text:style-override="id1-3-2-2-2-6-3-1">
                    <text:number>a.</text:number>
                    <text:p text:style-name="al">De uitvoering van het verkeersbesluit, door het plaatsen van het verkeersbord en het aanbrengen van een parkeerkruis, vindt plaats na afloop van de bezwaartermijn;</text:p>
                  </text:list-item>
                  <text:list-item text:style-override="id1-3-2-2-2-6-3-2">
                    <text:number>b.</text:number>
                    <text:p text:style-name="al">De aanleg en/of aanduiding van de gehandicaptenparkeerplaats geschiedt indien mogelijk en noodzakelijk met inachtneming van de richtlijnen van het CROW en overige landelijk gangbare richtlijnen en/of normen.</text:p>
                  </text:list-item>
                </text:list>
              </text:list-item>
            </text:list>
          </text:section>
          <text:section text:name="artikel_id1-3-2-2-3" text:style-name="artikel">
            <text:p text:style-name="artikel_kop_titel"><text:span text:style-name="artikel_kop_label">Artikel</text:span> <text:span text:style-name="artikel_kop_nr">3.</text:span> Toewijzingscriteria als de aanvrager bestuurder is</text:p>
            <text:p text:style-name="al">De aanvrager, die bestuurder is, komt in aanmerking voor een gehandicaptenparkeerplaats indien:</text:p>
            <text:list text:style-name="id1-3-2-2-3-3">
              <text:list-item text:style-override="id1-3-2-2-3-3">
                <text:number>1.</text:number>
                <text:p text:style-name="al">De aanvrager in het bezit is van een geldig rijbewijs en in het bezit is van een auto die op zijn naam staat;</text:p>
              </text:list-item>
              <text:list-item text:style-override="id1-3-2-2-3-4">
                <text:number>2.</text:number>
                <text:p text:style-name="al">De aanvrager in het bezit is van een geldige Europese gehandicaptenparkeerkaart (type bestuurderskaart);</text:p>
              </text:list-item>
              <text:list-item text:style-override="id1-3-2-2-3-5">
                <text:number>3.</text:number>
                <text:p text:style-name="al">In de directe woon- (of werk)omgeving van de aanvrager, dat wil zeggen binnen een afstand van 100 meter vanaf de (voor-)deur van zijn woning/werk, of binnen de op grond van het onderzoek naar de sociaal-medische beperkingen vastgestelde loopafstand van de aanvrager, naar het oordeel van het college in het algemeen onvoldoende, voor de aanvrager geschikte parkeergelegenheid beschikbaar is;</text:p>
              </text:list-item>
              <text:list-item text:style-override="id1-3-2-2-3-6">
                <text:number>4.</text:number>
                <text:p text:style-name="al">Op grond van het verkeerskundig onderzoek wordt vastgesteld dat het uit verkeerstechnisch oogpunt mogelijk is om in de in lid 3 bedoelde woon- (of werk)omgeving of loopafstand een gehandicaptenparkeerplaats aan te duiden of aan te leggen;</text:p>
              </text:list-item>
              <text:list-item text:style-override="id1-3-2-2-3-7">
                <text:number>5.</text:number>
                <text:p text:style-name="al">de aanvrager niet beschikt of kan beschikken over parkeergelegenheid op eigen terrein, zoals een erf, garage, eigen oprit.</text:p>
              </text:list-item>
            </text:list>
          </text:section>
          <text:section text:name="artikel_id1-3-2-2-4" text:style-name="artikel">
            <text:p text:style-name="artikel_kop_titel"><text:span text:style-name="artikel_kop_label">Artikel</text:span> <text:span text:style-name="artikel_kop_nr">4.</text:span> Toewijzingscriteria als de aanvrager passagier is</text:p>
            <text:p text:style-name="al">De aanvrager, die passagier is, komt in aanmerking voor een gehandicaptenparkeerplaats indien:</text:p>
            <text:list text:style-name="id1-3-2-2-4-3">
              <text:list-item text:style-override="id1-3-2-2-4-3">
                <text:number>1.</text:number>
                <text:p text:style-name="al">De aanvrager in het bezit is van een geldige Europese gehandicaptenparkeerkaart (type passagierskaart);</text:p>
              </text:list-item>
              <text:list-item text:style-override="id1-3-2-2-4-4">
                <text:number>2.</text:number>
                <text:p text:style-name="al">De aanvrager in zijn woon- (of werk)situatie niet alleen kan worden gelaten na het uitstappen uit het voertuig, gedurende de tijd die de bestuurder (in de regel) nodig heeft om het voertuig (elders) te parkeren;</text:p>
              </text:list-item>
              <text:list-item text:style-override="id1-3-2-2-4-5">
                <text:number>3.</text:number>
                <text:p text:style-name="al">De noodzaak tot het niet alleen gelaten kunnen worden, zoals bedoeld in lid 2, wordt aangetoond door een onafhankelijk medisch specialist, niet zijnde de eigen of andere huisarts;</text:p>
              </text:list-item>
              <text:list-item text:style-override="id1-3-2-2-4-6">
                <text:number>4.</text:number>
                <text:p text:style-name="al">In de directe woon- (of werk)omgeving van de aanvrager, dat wil zeggen binnen een afstand van 100 meter vanaf de (voor-)deur van zijn woning/werk, of binnen de op grond van het onderzoek naar de (sociaal-)medische beperkingen vastgestelde loopafstand van de aanvrager, naar het oordeel van het college in het algemeen onvoldoende, voor de aanvrager geschikte parkeergelegenheid beschikbaar is;</text:p>
              </text:list-item>
              <text:list-item text:style-override="id1-3-2-2-4-7">
                <text:number>5.</text:number>
                <text:p text:style-name="al">Op grond van het verkeerskundig onderzoek wordt vastgesteld dat het uit verkeerstechnisch oogpunt mogelijk is om in de lid 4 bedoelde woon- (of werk)omgeving of loopafstand een gehandicapten-parkeerplaats aan te duiden of aan te leggen;</text:p>
              </text:list-item>
              <text:list-item text:style-override="id1-3-2-2-4-8">
                <text:number>6.</text:number>
                <text:p text:style-name="al">de aanvrager niet beschikt of kan beschikken over parkeergelegenheid op eigen terrein, zoals een erf, garage of eigen oprit;</text:p>
              </text:list-item>
            </text:list>
          </text:section>
          <text:section text:name="artikel_id1-3-2-2-5" text:style-name="artikel">
            <text:p text:style-name="artikel_kop_titel"><text:span text:style-name="artikel_kop_label">Artikel</text:span> <text:span text:style-name="artikel_kop_nr">5.</text:span> Verkeerskundig onderzoek</text:p>
            <text:list text:style-name="id1-3-2-2-5-2">
              <text:list-item text:style-override="id1-3-2-2-5-2">
                <text:number>1.</text:number>
                <text:p text:style-name="al">De verkeerskundige van de gemeente Lansingerland verricht onderzoek naar de beschikbaarheid van parkeergelegenheid als bedoeld in artikel 3, lid 3, alsmede naar de mogelijkheid tot aanduiding of aanleg van een gehandicaptenparkeerplaats als bedoeld in artikel 3, lid 4 en artikel 4, lid 4;</text:p>
              </text:list-item>
              <text:list-item text:style-override="id1-3-2-2-5-3">
                <text:number>2.</text:number>
                <text:p text:style-name="al">Van onvoldoende parkeergelegenheid, als hiervoor bedoeld, is sprake indien uit het onderzoek van de verkeerskundige blijkt dat de beschikbaarheid van voor de aanvrager geschikte, openbare parkeergelegenheid, mede gelet op de parkeerdruk in de nabijheid van de woning/werk, redelijkerwijs niet kan worden gegarandeerd;</text:p>
              </text:list-item>
              <text:list-item text:style-override="id1-3-2-2-5-4">
                <text:number>3.</text:number>
                <text:p text:style-name="al">In het kader van het onderzoek beoordeelt de verkeerskundige, naast de verkeerstechnische aspecten, tevens verkeersveiligheidsaspecten;</text:p>
              </text:list-item>
              <text:list-item text:style-override="id1-3-2-2-5-5">
                <text:number>4.</text:number>
                <text:p text:style-name="al">Over de bevindingen naar aanleiding van het verkeerskundig onderzoek brengt de verkeerskundige een advies uit.</text:p>
              </text:list-item>
            </text:list>
          </text:section>
          <text:section text:name="artikel_id1-3-2-2-6" text:style-name="artikel">
            <text:p text:style-name="artikel_kop_titel"><text:span text:style-name="artikel_kop_label">Artikel</text:span> <text:span text:style-name="artikel_kop_nr">6.</text:span> Kosten</text:p>
            <text:list text:style-name="id1-3-2-2-6-2">
              <text:list-item text:style-override="id1-3-2-2-6-2">
                <text:number>1.</text:number>
                <text:p text:style-name="al">Voor het in behandeling nemen van de aanvraag om toekenning van een gehandicaptenparkeerplaats is de aanvrager leges verschuldigd. De hoogte van de leges is vastgesteld in de tarieventabel, behorende bij de gemeentelijke legesverordening;</text:p>
              </text:list-item>
              <text:list-item text:style-override="id1-3-2-2-6-3">
                <text:number>2.</text:number>
                <text:p text:style-name="al">De kosten van de aanleg van een gehandicaptenparkeerplaats, alsmede de kosten van de plaatsing van het verkeersbord (met onderbord) worden bij de aanvrager in rekening gebracht. De hoogte hiervan is vastgesteld in de in lid 1 bedoelde tarieventabel;</text:p>
              </text:list-item>
              <text:list-item text:style-override="id1-3-2-2-6-4">
                <text:number>3.</text:number>
                <text:p text:style-name="al">De kosten van vervanging van een onderbord door een wijziging van het kenteken worden bij de aanvrager in rekening gebracht. De hoogte hiervan is vastgesteld in de in lid 1 bedoelde tarieventabel.</text:p>
              </text:list-item>
            </text:list>
          </text:section>
          <text:section text:name="artikel_id1-3-2-2-7" text:style-name="artikel">
            <text:p text:style-name="artikel_kop_titel"><text:span text:style-name="artikel_kop_label">Artikel</text:span> <text:span text:style-name="artikel_kop_nr">7.</text:span> Verhuizing</text:p>
            <text:list text:style-name="id1-3-2-2-7-2">
              <text:list-item text:style-override="id1-3-2-2-7-2">
                <text:number>1.</text:number>
                <text:p text:style-name="al">Wanneer de aanvrager, die beschikt over een gehandicaptenparkeerplaats verhuist of een andere werklocatie krijgt, vervalt het recht op deze plaats;</text:p>
              </text:list-item>
              <text:list-item text:style-override="id1-3-2-2-7-3">
                <text:number>2.</text:number>
                <text:p text:style-name="al">De aanvrager, of een waarnemer van de persoon aan wie de gehandicaptenparkeerplaats is toegekend, stelt de gemeente digitaal, met gebruikmaking van het via de gemeentelijke website beschikbare aanvraagformulier, in kennis van zijn verhuizing;</text:p>
              </text:list-item>
              <text:list-item text:style-override="id1-3-2-2-7-4">
                <text:number>3.</text:number>
                <text:p text:style-name="al">Wanneer de aanvrager na verhuizing opnieuw over een gehandicaptenparkeerplaats wil beschikken, dan wordt voor het nieuwe adres digitaal een nieuwe aanvraag ingediend met gebruikmaking van het via de gemeentelijke website beschikbare aanvraagformulier.</text:p>
              </text:list-item>
            </text:list>
          </text:section>
          <text:section text:name="artikel_id1-3-2-2-8" text:style-name="artikel">
            <text:p text:style-name="artikel_kop_titel"><text:span text:style-name="artikel_kop_label">Artikel</text:span> <text:span text:style-name="artikel_kop_nr">8.</text:span> Intrekking toekenningsbesluit/opheffing gehandicaptenparkeerplaats</text:p>
            <text:p text:style-name="al">Het college kan het besluit van de toekenning van een gehandicaptenparkeerplaats intrekken en/of de gehandicaptenparkeerplaats opheffen wanneer:</text:p>
            <text:list text:style-name="id1-3-2-2-8-3">
              <text:list-item text:style-override="id1-3-2-2-8-3-1">
                <text:number>a.</text:number>
                <text:p text:style-name="al">de aanvrager/gemachtigde hierom verzoekt;</text:p>
              </text:list-item>
              <text:list-item text:style-override="id1-3-2-2-8-3-2">
                <text:number>b.</text:number>
                <text:p text:style-name="al">de aanvrager een andere werklocatie heeft of is verhuisd;</text:p>
              </text:list-item>
              <text:list-item text:style-override="id1-3-2-2-8-3-3">
                <text:number>c.</text:number>
                <text:p text:style-name="al">de aanvrager feitelijk niet meer woont of verblijft op het in de aanvraag vermelde adres;</text:p>
              </text:list-item>
              <text:list-item text:style-override="id1-3-2-2-8-3-4">
                <text:number>d.</text:number>
                <text:p text:style-name="al">de aanvrager overleden is;</text:p>
              </text:list-item>
              <text:list-item text:style-override="id1-3-2-2-8-3-5">
                <text:number>e.</text:number>
                <text:p text:style-name="al">de gehandicaptenparkeerplaats is toegekend op grond van door de aanvrager verstrekte onjuiste gegevens en de parkeerplaats niet zou zijn toegekend indien de onjuistheid van die gegevens ten tijde van de aanvraag en beoordeling daarvan bekend zou zijn geweest;</text:p>
              </text:list-item>
              <text:list-item text:style-override="id1-3-2-2-8-3-6">
                <text:number>f.</text:number>
                <text:p text:style-name="al">de aanvrager die in de aanvraag als bestuurder is vermeld feitelijk niet langer de bestuurder van het voertuig is;</text:p>
              </text:list-item>
              <text:list-item text:style-override="id1-3-2-2-8-3-7">
                <text:number>g.</text:number>
                <text:p text:style-name="al">de aanvrager die in de aanvraag als bestuurder is vermeld geen rijbewijs of geen voertuig meer heeft;</text:p>
              </text:list-item>
              <text:list-item text:style-override="id1-3-2-2-8-3-8">
                <text:number>h.</text:number>
                <text:p text:style-name="al">de aanvrager niet meer beschikt over een geldige gehandicaptenparkeerkaart of niet langer in aanmerking komt voor een gehandicaptenparkeerkaart;</text:p>
              </text:list-item>
              <text:list-item text:style-override="id1-3-2-2-8-3-9">
                <text:number>i.</text:number>
                <text:p text:style-name="al">de aanvrager de beschikking krijgt over parkeergelegenheid op eigen terrein (bijvoorbeeld garage, erf of eigen oprit);</text:p>
              </text:list-item>
              <text:list-item text:style-override="id1-3-2-2-8-3-10">
                <text:number>j.</text:number>
                <text:p text:style-name="al">de parkeerdruk binnen de loopafstand van de aanvrager zodanig is afgenomen dat in het algemeen over voldoende en voor de aanvrager geschikte (openbare) parkeergelegenheid is voorzien.</text:p>
              </text:list-item>
            </text:list>
          </text:section>
          <text:section text:name="artikel_id1-3-2-2-9" text:style-name="artikel">
            <text:p text:style-name="artikel_kop_titel"><text:span text:style-name="artikel_kop_label">Artikel</text:span> <text:span text:style-name="artikel_kop_nr">9.</text:span> Voorwaarden</text:p>
            <text:p text:style-name="al">De aanvrager, aan wie een gehandicaptenparkeerplaats is toegekend, stelt het college onmiddellijk met gebruikmaking van het via de gemeentelijke website beschikbare digitale aanvraagformulier in kennis van de volgende feiten of omstandigheden:</text:p>
            <text:list text:style-name="id1-3-2-2-9-3">
              <text:list-item text:style-override="id1-3-2-2-9-3-1">
                <text:number>a.</text:number>
                <text:p text:style-name="al">verhuizing of wijziging van adres;</text:p>
              </text:list-item>
              <text:list-item text:style-override="id1-3-2-2-9-3-2">
                <text:number>b.</text:number>
                <text:p text:style-name="al">het feitelijk niet meer gebruik maken van het voertuig als bestuurder;</text:p>
              </text:list-item>
              <text:list-item text:style-override="id1-3-2-2-9-3-3">
                <text:number>c.</text:number>
                <text:p text:style-name="al">het niet meer beschikken over een rijbewijs (bijvoorbeeld bij inlevering of intrekking van het rijbewijs);</text:p>
              </text:list-item>
              <text:list-item text:style-override="id1-3-2-2-9-3-4">
                <text:number>d.</text:number>
                <text:p text:style-name="al">het niet meer beschikken over het voertuig (bijvoorbeeld bij verkoop of vervanging van het voertuig);</text:p>
              </text:list-item>
              <text:list-item text:style-override="id1-3-2-2-9-3-5">
                <text:number>e.</text:number>
                <text:p text:style-name="al">het niet meer beschikken over een geldige gehandicaptenparkeerkaart;</text:p>
              </text:list-item>
              <text:list-item text:style-override="id1-3-2-2-9-3-6">
                <text:number>f.</text:number>
                <text:p text:style-name="al">het kunnen beschikken over parkeergelegenheid op eigen terrein;</text:p>
              </text:list-item>
              <text:list-item text:style-override="id1-3-2-2-9-3-7">
                <text:number>g.</text:number>
                <text:p text:style-name="al">verbetering van de mobilitei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van deze beleidsregels indien toepassing van deze beleidsregels naar het oordeel van het college tot kennelijk onredelijke situaties leidt.</text:p>
          </text:section>
          <text:section text:name="artikel_id1-3-2-2-11" text:style-name="artikel">
            <text:p text:style-name="artikel_kop_titel"><text:span text:style-name="artikel_kop_label">Artikel</text:span> <text:span text:style-name="artikel_kop_nr">11.</text:span> Bezwaar</text:p>
            <text:p text:style-name="al">De aanvrager, die het met de inhoud van het besluit niet eens is, kan bezwaar maken door het indienen van een aan het college van burgemeester en wethouders gericht bezwaarschrift. Tegen het openbaar gemaakte verkeersbesluit kunnen derden bezwaar maken, als hun belang rechtstreeks bij dat besluit is betrokken.</text:p>
          </text:section>
          <text:section text:name="artikel_id1-3-2-2-12" text:style-name="artikel">
            <text:p text:style-name="artikel_kop_titel"><text:span text:style-name="artikel_kop_label">Artikel</text:span> <text:span text:style-name="artikel_kop_nr">12.</text:span> Overgangsrecht</text:p>
            <text:p text:style-name="al">Het bepaalde in artikel 8 is van overeenkomstige toepassing op gehandicaptenparkeerplaatsen die zijn toegekend voor de inwerkingtreding van deze beleidsregels.</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met ingang van de dag na de openbare bekendmaking ervan.</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gehandicaptenparkeerplaatsen”.</text:p>
          </text:section>
        </text:section>
        <text:section text:name="regeling-sluiting_id1-3-2-3" text:style-name="regeling-sluiting">
          <text:section text:name="ondertekening_id1-3-2-3-1">
            <text:p><text:span text:style-name="functie">Aldus vastgesteld door het college van Burgemeester en wethouders van de gemeente Lansingerland in haar vergadering op 11 december 2018.</text:span></text:p>
          </text:section>
          <text:section text:name="ondertekening_id1-3-2-3-2">
            <text:p><text:span text:style-name="functie"/></text:p>
            <text:p><text:span text:style-name="functie">Burgemeester en wethouders van Lansingerland</text:span></text:p>
          </text:section>
          <text:section text:name="ondertekening_id1-3-2-3-3">
            <text:p><text:span text:style-name="functie"/></text:p>
            <text:p><text:span text:style-name="functie">Lucas Vokurka</text:span></text:p>
            <text:p><text:span text:style-name="functie">Secretaris </text:span></text:p>
          </text:section>
          <text:section text:name="ondertekening_id1-3-2-3-4">
            <text:p><text:span text:style-name="functie"/></text:p>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7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ansingerland houdende regels omtrent gehandicaptenparkeerplaatsen Beleidsregels gehandicaptenparkeer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11</meta:user-defined>
    <meta:user-defined meta:name="OVERHEIDop.GmbID/DC.identifier">gmb-2018-271711</meta:user-defined>
    <meta:user-defined meta:name="OVERHEID.TaxonomieBeleidsagenda/OVERHEID.category">Verkeer | Organisatie en beleid</meta:user-defined>
    <meta:user-defined meta:name="OVERHEID.Gemeente/DC.spatial">Lansingerland</meta:user-defined>
    <meta:user-defined meta:name="DC.source">Onbekend;</meta:user-defined>
    <meta:user-defined meta:name="OVERHEIDop.referentienummer">T18.14728</meta:user-defined>
    <meta:user-defined meta:name="DCTERMS.alternative">Beleidsregels gehandicaptenparkeerplaatsen</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2-20</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op.betreftRegeling">CVDR616571_1</meta:user-defined>
    <meta:user-defined meta:name="OVERHEIDop.versieInformatie"/>
  </office:meta>
</office:document-meta>
</file>