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lmond houdende regels omtrent type woningen starterslening Helmo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;</text:p>
            <text:p text:style-name="al"/>
            <text:p text:style-name="al">gelet op het bepaalde in artikel 2 aanhef en onder c van de Verordening Starterslening Helmond</text:p>
            <text:p text:style-name="al">2018 van de gemeente Helmond;</text:p>
            <text:p text:style-name="al"/>
            <text:p text:style-name="al">besluit:</text:p>
            <text:p text:style-name="al"/>
            <text:p text:style-name="al">vast te stellen het Aanwijzingsbesluit type woningen starterslening Helmond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ype woningen</text:p>
            <text:p text:style-name="al">Als type woningen die in aanmerking komen voor een starterslening in de zin van artikel 2 aanhef en onder c van de Verordening Starterslening Helmond 2018 worden aangewezen:</text:p>
            <text:list text:style-name="id1-3-2-2-1-3">
              <text:list-item text:style-override="id1-3-2-2-1-3-1">
                <text:number>a.</text:number>
                <text:p text:style-name="al">Nieuwe koopwoningen;</text:p>
              </text:list-item>
              <text:list-item text:style-override="id1-3-2-2-1-3-2">
                <text:number>b.</text:number>
                <text:p text:style-name="al">Bestaande koopwon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bekendmaking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4 december 2018</text:span></text:p>
            <text:p><text:span text:style-name="functie"/></text:p>
            <text:p><text:span text:style-name="functie">Burgemeester en wethouders van Helmond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 </text:span></text:p>
            <text:p><text:span text:style-name="functie">mevr. P.J.M.G. Blanksma-van den Heuvel 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mr. drs. A.P.M. ter Vo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71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1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1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Helmond houdende regels omtrent type woningen starterslening Helmo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10</meta:user-defined>
    <meta:user-defined meta:name="OVERHEIDop.GmbID/DC.identifier">gmb-2018-271710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DC.source">;http://decentrale.regelgeving.overheid.nl/cvdr/xhtmloutput/Historie/Helmond/CVDR616005/CVDR616005_1.html</meta:user-defined>
    <meta:user-defined meta:name="DCTERMS.alternative">Aanwijzingsbesluit type woningen starterslening Helmo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8-12-19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betreftRegeling">CVDR616570_1</meta:user-defined>
    <meta:user-defined meta:name="OVERHEIDop.versieInformatie"/>
  </office:meta>
</office:document-meta>
</file>