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subsidie Food Starter Helmond 2018-2020</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artikel 1.5, tweede lid, van de Algemene Subsidieverordening Helmond 2009, alsmede artikel 22 van de Algemene Groepsvrijstellingsverordening;</text:p>
            <text:p text:style-name="al"/>
            <text:p text:style-name="al"/>
            <text:p text:style-name="al">
            <text:span text:style-name="nadrukvet">B e s l u i t :</text:span>
          </text:p>
            <text:p text:style-name="al"/>
            <text:p text:style-name="al">vast te stellen de Nadere regels Subsidie Food Starter Helmond 2018-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GVV: Algemene Groepsvrijstellingsverordening (Verordening (EU) Nr. 651/2014 van de Commissie van 17 juni 2014 waarbij bepaalde categorieën steun op grond van de artikelen 107 en 108 van het Verdrag met de interne markt verenigbaar worden verklaard);</text:p>
                </text:list-item>
                <text:list-item text:style-override="id1-3-2-2-1-2-3-2">
                  <text:number>b.</text:number>
                  <text:p text:style-name="al">ASV Helmond 2009: Algemene subsidieverordening Helmond 2009;</text:p>
                </text:list-item>
                <text:list-item text:style-override="id1-3-2-2-1-2-3-3">
                  <text:number>c.</text:number>
                  <text:p text:style-name="al">De-minimisverordening: Verordening (EU) Nr. 1407/2013 van de Commissie van 18 december 2013 betreffende de toepassing van de artikelen 107 en 108 van het Verdrag betreffende de werking van de Europese Unie op de-minimissteun;</text:p>
                </text:list-item>
                <text:list-item text:style-override="id1-3-2-2-1-2-3-4">
                  <text:number>d.</text:number>
                  <text:p text:style-name="al">Food Starter Helmond: de fysieke shared facilities locatie / food business incubator; een broedplaats én proeftuin waar lokale foodproducten, food startups en kwaliteitscateraars hun bedrijf op een laagdrempelige manier kunnen laten groeien geheel volgens de strenge eisen die volgens de wet en regelgeving gelden. Locatie: Steenovenweg 4 te Helmond; </text:p>
                </text:list-item>
                <text:list-item text:style-override="id1-3-2-2-1-2-3-5">
                  <text:number>e.</text:number>
                  <text:p text:style-name="al">Food Starter Quick Scan: beoordeling van het product en plan door een vakkundige commissie. </text:p>
                </text:list-item>
                <text:list-item text:style-override="id1-3-2-2-1-2-3-6">
                  <text:number>f.</text:number>
                  <text:p text:style-name="al">Membership: food startups die aan het begin staan van de (door)ontwikkeling van hun product en een positief advies hebben ontvangen op de Food Starter Quick Scan kunnen op basis van een membership gebruik maken van de shared facilities die binnen Food Starter Helmond worden aangeboden. Voor dit membership geldt een speciaal tarief (jaarlijkse indexering). Binnen dit membership kunnen ondernemers ook aanspraak maken op ondersteuningsmaatregelen, waaronder deze subsidieregeling. </text:p>
                </text:list-item>
                <text:list-item text:style-override="id1-3-2-2-1-2-3-7">
                  <text:number>g.</text:number>
                  <text:p text:style-name="al">Ondernemer: een ondernemer die zijn of haar nieuwe product wenst (door) te ontwikkelen en op te schalen voor de markt (marktperspectief).</text:p>
                </text:list-item>
                <text:list-item text:style-override="id1-3-2-2-1-2-3-8">
                  <text:number>h.</text:number>
                  <text:p text:style-name="al">Ondersteuningsmaatregelen: het volledige pakket van maatregelen bestaande uit o.a. workshops, seminars, mentorschap en advisering op velerlei gebieden, alsmede de onderhavige subsidieregeling. </text:p>
                </text:list-item>
                <text:list-item text:style-override="id1-3-2-2-1-2-3-9">
                  <text:number>i.</text:number>
                  <text:p text:style-name="al">Starter: een onderneming zoals bedoeld in artikel 22 van de AGVV, te weten een niet-beursgenoteerde kleine onderneming tot vijf jaar na registratie, die nog geen winst heeft uitgekeerd en niet uit een fusie is ontstaan. Voor in aanmerking komende ondernemingen die zich niet hoeven te laten registreren, kan de periode van vijf jaar om in aanmerking te komen, geacht worden aan te vangen op het tijdstip dat de Onderneming ofwel haar economische activiteiten aanvangt of belastingplichtig wordt voor haar economische activiteiten.</text:p>
                </text:list-item>
              </text:list>
            </text:section>
            <text:section text:name="artikel_id1-3-2-2-1-3" text:style-name="artikel">
              <text:p text:style-name="artikel_kop_titel"><text:span text:style-name="artikel_kop_label">Artikel</text:span> <text:span text:style-name="artikel_kop_nr">1.2</text:span> Doelstelling en reikwijdte</text:p>
              <text:list text:style-name="id1-3-2-2-1-3-2">
                <text:list-item text:style-override="id1-3-2-2-1-3-2">
                  <text:number>1.</text:number>
                  <text:p text:style-name="al">Met deze regeling wordt beoogd om via incidentele subsidies de kansen van food processing bedrijven te verhogen en hen in staat te stellen om hun product (door) te ontwikkelen en te testen om zo tot een (nieuw) marktrijp product te komen. Het gaat hierbij niet alleen om volledig nieuwe producten bij nieuwe ondernemingen maar ook om nieuwe, innovatieve, product/marktcombinaties bij bestaande bedrijven. </text:p>
                </text:list-item>
                <text:list-item text:style-override="id1-3-2-2-1-3-3">
                  <text:number>2.</text:number>
                  <text:p text:style-name="al">Voor een incidentele subsidie op basis van deze regeling komen uitsluitend in aanmerking Ondernemers die een positief advies hebben ontvangen in het kader van de Food Starter Quick Scan, gebruik maken van het Membership als bedoeld in artikel 1.1. onder f van deze Nadere regels en als Starters kunnen worden aangemerkt, ofwel in aanmerking komen voor de-minimissteun. </text:p>
                </text:list-item>
              </text:list>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onderdelen niet van toepassing:</text:p>
              <text:list text:style-name="id1-3-2-2-1-4-3">
                <text:list-item text:style-override="id1-3-2-2-1-4-3-1">
                  <text:number>-</text:number>
                  <text:p text:style-name="al">artikel 2.1, eerste en tweede lid; </text:p>
                </text:list-item>
                <text:list-item text:style-override="id1-3-2-2-1-4-3-2">
                  <text:number>-</text:number>
                  <text:p text:style-name="al">artikel 2.2</text:p>
                </text:list-item>
                <text:list-item text:style-override="id1-3-2-2-1-4-3-3">
                  <text:number>-</text:number>
                  <text:p text:style-name="al">artikel 2.5, eerste lid onder a </text:p>
                </text:list-item>
                <text:list-item text:style-override="id1-3-2-2-1-4-3-4">
                  <text:number>-</text:number>
                  <text:p text:style-name="al">artikel 2.6; </text:p>
                </text:list-item>
                <text:list-item text:style-override="id1-3-2-2-1-4-3-5">
                  <text:number>-</text:number>
                  <text:p text:style-name="al">artikel 2.7;</text:p>
                </text:list-item>
                <text:list-item text:style-override="id1-3-2-2-1-4-3-6">
                  <text:number>-</text:number>
                  <text:p text:style-name="al">artikel 3.1, derde lid en vijfde lid; </text:p>
                </text:list-item>
                <text:list-item text:style-override="id1-3-2-2-1-4-3-7">
                  <text:number>-</text:number>
                  <text:p text:style-name="al">artikel 3.2, tweede lid.</text:p>
                </text:list-item>
              </text:list>
            </text:section>
            <text:section text:name="artikel_id1-3-2-2-1-5" text:style-name="artikel">
              <text:p text:style-name="artikel_kop_titel"><text:span text:style-name="artikel_kop_label">Artikel</text:span> <text:span text:style-name="artikel_kop_nr">1.4</text:span> Algemene criteria voor subsidieverlening</text:p>
              <text:p text:style-name="al">Om in aanmerking te komen voor een incidentele subsidie Food Starter Helmond dient te worden voldaan aan de volgende criteria: </text:p>
              <text:list text:style-name="id1-3-2-2-1-5-3">
                <text:list-item text:style-override="id1-3-2-2-1-5-3-1">
                  <text:number>a.</text:number>
                  <text:p text:style-name="al">Een Ondernemer moet voldoen aan de criteria zoals bedoeld in artikel 1.2 lid 2.</text:p>
                </text:list-item>
                <text:list-item text:style-override="id1-3-2-2-1-5-3-2">
                  <text:number>b.</text:number>
                  <text:p text:style-name="al">In geval van een Starter dient de aanvraag te voldoen aan de algemene bepalingen zoals bedoeld in hoofdstuk I en II van de AGVV. In geval van een niet-Starter dient de aanvraag te voldoen aan de De-minimisverordening en te zijn voorzien van een verklaring zoals in deze verordening bedoeld.</text:p>
                </text:list-item>
                <text:list-item text:style-override="id1-3-2-2-1-5-3-3">
                  <text:number>c.</text:number>
                  <text:p text:style-name="al">De subsidie dient te worden besteed aan de inkoop van kennis en kunde of het draaien van testen/gebruiken van laboratoria bij een van de aangesloten partijen bij Food Starter Helmond (op basis van schriftelijke (raam)overeenkomst). </text:p>
                </text:list-item>
              </text:list>
            </text:section>
            <text:section text:name="artikel_id1-3-2-2-1-6" text:style-name="artikel">
              <text:p text:style-name="artikel_kop_titel"><text:span text:style-name="artikel_kop_label">Artikel</text:span> <text:span text:style-name="artikel_kop_nr">1.5</text:span> Subsidievormen</text:p>
              <text:p text:style-name="al">Het college verstrekt op basis van deze nadere regels een incidentele subsidie ter hoogte van maximaal € 1.500,- per Ondernemer. Deze incidentele subsidie kan afhankelijk van de vraagstukken die voorliggen 2 maal verhoogd worden tot een maximum van € 4.500,-- per Ondernemer. Een en ander met inachtneming van het bepaalde in artikel 1.6.</text:p>
            </text:section>
            <text:section text:name="artikel_id1-3-2-2-1-7" text:style-name="artikel">
              <text:p text:style-name="artikel_kop_titel"><text:span text:style-name="artikel_kop_label">Artikel</text:span> <text:span text:style-name="artikel_kop_nr">1.6</text:span> Hoogte subsidiebedrag</text:p>
              <text:list text:style-name="id1-3-2-2-1-7-2">
                <text:list-item text:style-override="id1-3-2-2-1-7-2">
                  <text:number>1.</text:number>
                  <text:p text:style-name="al">De raad heeft een subsidieplafond voor deze regeling vastgesteld ter hoogte van € 91.500,--.</text:p>
                </text:list-item>
                <text:list-item text:style-override="id1-3-2-2-1-7-3">
                  <text:number>2.</text:number>
                  <text:p text:style-name="al">Honorering van aanvragen die in aanmerking komen voor subsidie en die niet worden geweigerd, geschiedt in volgorde van indiening van volledige aanvragen bij het college, totdat het subsidieplafond als bedoeld in het vorige lid is bereikt. </text:p>
                </text:list-item>
                <text:list-item text:style-override="id1-3-2-2-1-7-4">
                  <text:number>3.</text:number>
                  <text:p text:style-name="al">Bij subsidieverstrekking worden de cumulatiebepalingen uit artikel 8 van de AGVV in acht genomen. Dit houdt in dat alle voor een bepaald project verleende staatssteun bij elkaar wordt opgeteld om zo het totale steunbedrag te bepalen. </text:p>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de ASV Helmond 2009 met betrekking tot de aanvraagtermijn kunnen subsidieaanvragen gedurende het gehele kalenderjaar van het moment van inwerkingtreding van deze regels tot en met 31 december 2020 bij het college worden ingediend. </text:p>
                </text:list-item>
                <text:list-item text:style-override="id1-3-2-2-2-2-3">
                  <text:number>2.</text:number>
                  <text:p text:style-name="al">Bij het indienen van een subsidieaanvraag dient door de aanvrager verplicht gebruik te worden gemaakt van een door het college beschikbaar gesteld format. </text:p>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In aanvulling op de in de ASV Helmond 2009 genoemde weigeringsgronden wordt een aanvraag om subsidie op basis van deze regeling geweigerd indien: </text:p>
              <text:list text:style-name="id1-3-2-2-2-3-3">
                <text:list-item text:style-override="id1-3-2-2-2-3-3-1">
                  <text:number>a.</text:number>
                  <text:p text:style-name="al">De aanvraag niet in overeenstemming is met de doelstelling en reikwijdte van deze regeling als bedoeld in artikel 1.2;</text:p>
                </text:list-item>
                <text:list-item text:style-override="id1-3-2-2-2-3-3-2">
                  <text:number>b.</text:number>
                  <text:p text:style-name="al">Niet wordt voldaan aan de criteria als bedoeld in artikel 1.4 van deze regeling.</text:p>
                </text:list-item>
                <text:list-item text:style-override="id1-3-2-2-2-3-3-3">
                  <text:number>c.</text:number>
                  <text:p text:style-name="al">Er sprake is van een openstaand terugvorderingsbesluit zoals bedoeld in artikel 1 lid 4 sub a van de AGVV.</text:p>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Het college beslist binnen acht weken na de ontvangst van een volledige aanvraag over het verlenen van subsidie. </text:p>
                </text:list-item>
                <text:list-item text:style-override="id1-3-2-2-2-4-3">
                  <text:number>2.</text:number>
                  <text:p text:style-name="al">De beslissing als bedoeld in het vorige lid kan met ten hoogte vier weken worden verlengd.</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overeenkomstig het bepaalde in de ASV een aanvraag voor subsidievaststelling in bij het college.</text:p>
                </text:list-item>
                <text:list-item text:style-override="id1-3-2-2-3-2-3">
                  <text:number>2.</text:number>
                  <text:p text:style-name="al">Bij het indienen van een aanvraag om subsidievaststelling dient door de aanvrager verplicht gebruik te worden gemaakt van een door het college beschikbaar gesteld format. </text:p>
                </text:list-item>
              </text:list>
            </text:section>
            <text:section text:name="artikel_id1-3-2-2-3-3" text:style-name="artikel">
              <text:p text:style-name="artikel_kop_titel"><text:span text:style-name="artikel_kop_label">Artikel</text:span> <text:span text:style-name="artikel_kop_nr">3.2</text:span> Verantwoording</text:p>
              <text:p text:style-name="al">Bij de aanvraag om subsidievaststelling verstrekt de subsidieontvanger de volgende (bewijs)stukken: </text:p>
              <text:list text:style-name="id1-3-2-2-3-3-3">
                <text:list-item text:style-override="id1-3-2-2-3-3-3-1">
                  <text:number>-</text:number>
                  <text:p text:style-name="al">duidelijk gespecificeerde en actuele bewijsstukken van de activiteiten waarvoor de subsidie is ingezet. </text:p>
                </text:list-item>
                <text:list-item text:style-override="id1-3-2-2-3-3-3-2">
                  <text:number>-</text:number>
                  <text:p text:style-name="al">Activiteitenverslag met overzicht van activiteiten waarvoor de subsidie is aangewend. </text:p>
                </text:list-item>
              </text:list>
            </text:section>
            <text:section text:name="artikel_id1-3-2-2-3-4" text:style-name="artikel">
              <text:p text:style-name="artikel_kop_titel"><text:span text:style-name="artikel_kop_label">Artikel</text:span> <text:span text:style-name="artikel_kop_nr">3.3</text:span> Beslistermijnen</text:p>
              <text:list text:style-name="id1-3-2-2-3-4-2">
                <text:list-item text:style-override="id1-3-2-2-3-4-2">
                  <text:number>1.</text:number>
                  <text:p text:style-name="al">Het college beslist binnen acht weken na de ontvangst van een volledige aanvraag over het vaststellen van de subsidie. </text:p>
                </text:list-item>
                <text:list-item text:style-override="id1-3-2-2-3-4-3">
                  <text:number>2.</text:number>
                  <text:p text:style-name="al">De beslissing als bedoeld in het vorige lid kan met ten hoogste vier weken worden verleng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werkingsduur</text:p>
              <text:list text:style-name="id1-3-2-2-4-2-2">
                <text:list-item text:style-override="id1-3-2-2-4-2-2">
                  <text:number>1.</text:number>
                  <text:p text:style-name="al">Deze regels dienen aangemerkt te worden als een starterssteunregeling in de zin van artikel 22 AGVV</text:p>
                </text:list-item>
                <text:list-item text:style-override="id1-3-2-2-4-2-3">
                  <text:number>2.</text:number>
                  <text:p text:style-name="al">Deze regeling treedt in werking op de dag na bekendmaking.</text:p>
                </text:list-item>
                <text:list-item text:style-override="id1-3-2-2-4-2-4">
                  <text:number>3.</text:number>
                  <text:p text:style-name="al">Deze regeling vervalt van rechtswege op 1 januari 2021 met dien verstande dat aanvragen tot vaststelling van subsidie die op basis van deze regeling is verleend worden afgedaan met inachtneming van de daarop betrekking hebbende bepalingen in deze regeling. </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23 oktober 2018.</text:span></text:p>
            <text:p><text:span text:style-name="functie"/></text:p>
            <text:p><text:span text:style-name="functie"/></text:p>
            <text:p><text:span text:style-name="functie">Burgemeester en wethouders van Helmond,</text:span></text:p>
          </text:section>
          <text:section text:name="ondertekening_id1-3-2-3-2">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text:p>
            <text:p><text:span text:style-name="functie">mevrouw P.J.M.G. Blanksma-van den Heuvel. </text:span></text:p>
          </text:section>
          <text:section text:name="ondertekening_id1-3-2-3-3">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170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0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0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subsidie Food Starter Helmond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05</meta:user-defined>
    <meta:user-defined meta:name="OVERHEIDop.GmbID/DC.identifier">gmb-2018-271705</meta:user-defined>
    <meta:user-defined meta:name="OVERHEID.TaxonomieBeleidsagenda/OVERHEID.category">Financiën | Organisatie en beleid</meta:user-defined>
    <meta:user-defined meta:name="OVERHEID.Gemeente/DC.spatial">Helmond</meta:user-defined>
    <meta:user-defined meta:name="DC.source">titel 4.2 van de Algemene wet bestuursrecht;1.0:c:BWBR0005537&amp;titeldeel=4.2&amp;g=2018-11-09</meta:user-defined>
    <meta:user-defined meta:name="DC.source">;http://decentrale.regelgeving.overheid.nl/cvdr/xhtmloutput/Historie/Helmond/CVDR60358/CVDR60358_3.html</meta:user-defined>
    <meta:user-defined meta:name="DCTERMS.alternative">Nadere regels Subsidie Food Starter Helmond 2018-2020</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6569_1</meta:user-defined>
    <meta:user-defined meta:name="OVERHEIDop.versieInformatie"/>
  </office:meta>
</office:document-meta>
</file>