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november 2018,  Spaarneweg 75 C, 2142EP Cruquius, The Vintage Store B.V.  , zaak 8644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van een vintage winke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70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november 2018,  Spaarneweg 75 C, 2142EP Cruquius, The Vintage Store B.V.  , zaak 86446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02</meta:user-defined>
    <meta:user-defined meta:name="OVERHEIDop.GmbID/DC.identifier">gmb-2018-271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P 61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91 483094</meta:user-defined>
    <meta:user-defined meta:name="OVERHEIDop.versieInformatie"/>
  </office:meta>
</office:document-meta>
</file>