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Sl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eteren toegankelijkheid, veiligheid van de sluis door middel van het wijzigen van de hekwerken rond het sluis-complex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luisplein Leidschendam 14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70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Slui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00</meta:user-defined>
    <meta:user-defined meta:name="OVERHEIDop.GmbID/DC.identifier">gmb-2018-271700</meta:user-defined>
    <meta:user-defined meta:name="OVERHEID.TaxonomieBeleidsagenda/OVERHEID.category">Ruimte en infrastructuur | Organisatie en beleid</meta:user-defined>
    <meta:user-defined meta:name="OVERHEIDop.referentienummer">494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AV 10</meta:user-defined>
    <meta:user-defined meta:name="OVERHEIDop.woonplaats">Leidschendam</meta:user-defined>
    <meta:user-defined meta:name="OVERHEIDop.straatnaam">Sluis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2985</meta:user-defined>
    <meta:user-defined meta:name="OVERHEIDop.externeBijlage">kleurenschem aanvraag toegankelijkheid|exb-2018-72986</meta:user-defined>
    <meta:user-defined meta:name="OVERHEIDop.externeBijlage">Impressies_nieuwe_situatie|exb-2018-72987</meta:user-defined>
    <meta:user-defined meta:name="OVERHEIDop.externeBijlage">Bundel_tekeningen_bestaand_en_nieuw|exb-2018-72988</meta:user-defined>
    <meta:user-defined meta:name="OVERHEID.EPSG28992/DC.spatial">87200 455085</meta:user-defined>
    <meta:user-defined meta:name="OVERHEIDop.versieInformatie"/>
  </office:meta>
</office:document-meta>
</file>