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6 november 2018, nr. 18e0005680/e180032237;</text:p>
            <text:p text:style-name="al"/>
            <text:p text:style-name="al">gelet op artikel 228a van de Gemeentewet;</text:p>
            <text:p text:style-name="al"/>
            <text:p text:style-name="al">b e s l u i t :</text:p>
            <text:p text:style-name="al"/>
            <text:p text:style-name="al">vast te stellen de: <text:span text:style-name="nadrukvet">Verordening Rioolheffing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onroerende zaak als bedoeld in hoofdstuk III van de Wet waardering onroerende zaken, een roerende zaak of een zelfstandig gedeelte van een roerende zaak. </text:p>
              </text:list-item>
              <text:list-item text:style-override="id1-3-2-2-1-3-2">
                <text:number>b.</text:number>
                <text:p text:style-name="al">onroerende zaak mede: een geheel van twee of meer gebouwde of ongebouwde eigendommen, of gedeelten daarvan, 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 daaronder begrepen het voor de openbare dienst bestemde gemeentewater en de Individuele Behandelingsvoorzieningen Afvalwater (IBA’s) die bij de gemeente in eigendom, in beheer of in onderhoud zijn; </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al dan niet voor volgtijdig gebruik is afgestaan: degene die dat gedeelte voor gebruik heeft afgestaan.</text:p>
                  </text:list-item>
                </text:list>
              </text:list-item>
              <text:list-item text:style-override="id1-3-2-2-3-4">
                <text:number>3.</text:number>
                <text:p text:style-name="al">Gebruik door leden van een huishouden wordt aangemerkt als gebruik door een door het college aan te wijzen lid van dat huishouden.</text:p>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roerende zaak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2 wordt geheven naar een vast bedrag dat wordt verhoogd, afhankelijk van het aantal kubieke meters water dat vanuit het perceel wordt afgevoerd.</text:p>
              </text:list-item>
              <text:list-item text:style-override="id1-3-2-2-5-3">
                <text:number>2.</text:number>
                <text:p text:style-name="al">Het aantal kubieke meters afgevoerd water wordt gesteld op het aantal kubieke meters leiding- en grondwater dat in de voorlaatste aan het begin van het belastingjaar voorafgaande verbruiksperiode naar het perceel is toegevoerd of opgepompt. Daarbij geldt een gedeelte van een kubieke meter voor een volle kubieke meter.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De hoeveelheid toegevoerd of opgepompt water verkregen door middel van een pompinstallatie wordt vastgesteld aan de hand van de opgave van het waterbedrijf en/of een door de belastingplichtige in te vullen aangiftebilje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 Belastingtarieven </text:p>
            <text:list text:style-name="id1-3-2-2-6-2">
              <text:list-item text:style-override="id1-3-2-2-6-2">
                <text:number>1.</text:number>
                <text:p text:style-name="al">De belasting als bedoeld in artikel 2 bedraagt per perceel per belastingjaar: € 215,00</text:p>
              </text:list-item>
              <text:list-item text:style-override="id1-3-2-2-6-3">
                <text:number>2.</text:number>
                <text:p text:style-name="al">Het in lid 1 vermelde bedrag wordt</text:p>
                <text:list text:style-name="id1-3-2-2-6-3-3">
                  <text:list-item text:style-override="id1-3-2-2-6-3-3-1">
                    <text:number>a.</text:number>
                    <text:p text:style-name="al">wanneer meer dan 500m³ afvalwater wordt afgevoerd, doch niet meer dan 1.000m³, verhoogd met: € 215,00;</text:p>
                  </text:list-item>
                  <text:list-item text:style-override="id1-3-2-2-6-3-3-2">
                    <text:number>b.</text:number>
                    <text:p text:style-name="al">wanneer meer dan 1000m³ afvalwater wordt afgevoerd, doch niet meer dan 1500m³, verhoogd met: € 430,00;</text:p>
                  </text:list-item>
                  <text:list-item text:style-override="id1-3-2-2-6-3-3-3">
                    <text:number>c.</text:number>
                    <text:p text:style-name="al">wanneer meer dan 1.500m³ afvalwater wordt afgevoerd, doch niet meer dan 2.000m³, verhoogd met: € 645,00; </text:p>
                  </text:list-item>
                  <text:list-item text:style-override="id1-3-2-2-6-3-3-4">
                    <text:number>d.</text:number>
                    <text:p text:style-name="al">wanneer meer dan 2.000m³ afvalwater wordt afgevoerd, doch niet meer dan 2.500m³, verhoogd met: € 860,00;</text:p>
                  </text:list-item>
                  <text:list-item text:style-override="id1-3-2-2-6-3-3-5">
                    <text:number>e.</text:number>
                    <text:p text:style-name="al">wanneer meer dan 2.500m³ afvalwater wordt afgevoerd, doch niet meer dan 5.000m³, verhoogd met: € 1.075,00;</text:p>
                  </text:list-item>
                  <text:list-item text:style-override="id1-3-2-2-6-3-3-6">
                    <text:number>f.</text:number>
                    <text:p text:style-name="al">wanneer meer dan 5.000m³ afvalwater wordt afgevoerd, doch niet meer dan 10.000m³, verhoogd met: € 1. 290,00;</text:p>
                  </text:list-item>
                  <text:list-item text:style-override="id1-3-2-2-6-3-3-7">
                    <text:number>g.</text:number>
                    <text:p text:style-name="al">wanneer meer dan 10.000m³ afvalwater wordt afgevoerd, doch niet meer dan 25.000m³, verhoogd met: € 1.505,00;</text:p>
                  </text:list-item>
                  <text:list-item text:style-override="id1-3-2-2-6-3-3-8">
                    <text:number>h.</text:number>
                    <text:p text:style-name="al">wanneer meer dan 25.000m³ afvalwater wordt afgevoerd, doch niet meer dan 50.000m³, verhoogd met: € 1.720,00;</text:p>
                  </text:list-item>
                  <text:list-item text:style-override="id1-3-2-2-6-3-3-9">
                    <text:number>i.</text:number>
                    <text:p text:style-name="al">wanneer meer dan 50.000m³ afvalwater wordt afgevoerd, doch niet meer dan 100.000m³, verhoogd met: € 1.935,00;</text:p>
                  </text:list-item>
                  <text:list-item text:style-override="id1-3-2-2-6-3-3-10">
                    <text:number>j.</text:number>
                    <text:p text:style-name="al">wanneer meer dan 100.000m³ afvalwater wordt afgevoerd, doch niet meer dan 250.000m³, verhoogd met: € 2.150,00;</text:p>
                  </text:list-item>
                  <text:list-item text:style-override="id1-3-2-2-6-3-3-11">
                    <text:number>k.</text:number>
                    <text:p text:style-name="al">wanneer meer dan 250.000m³ afvalwater wordt afgevoerd, doch niet meer dan 500.000m³, verhoogd met: € 2.365,00;</text:p>
                  </text:list-item>
                  <text:list-item text:style-override="id1-3-2-2-6-3-3-12">
                    <text:number>l.</text:number>
                    <text:p text:style-name="al">wanneer meer dan 500.000m³ afvalwater wordt afgevoerd verhoogd met: € 2.580,00.</text:p>
                  </text:list-item>
                </text:list>
              </text:list-item>
            </text:list>
          </text:section>
          <text:section text:name="artikel_id1-3-2-2-7" text:style-name="artikel">
            <text:p text:style-name="artikel_kop_titel"><text:span text:style-name="artikel_kop_label">Artikel</text:span> <text:span text:style-name="artikel_kop_nr">7</text:span> - Vrijstellingen</text:p>
            <text:p text:style-name="al">De belasting wordt niet geheven ter zake van garageboxen, trafo’s, hoogspanningsmasten, zendmasten en onbebouwde percelen.</text:p>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 Ontstaan van de belastingschuld en heffing naar tijdsgelang </text:p>
            <text:list text:style-name="id1-3-2-2-10-2">
              <text:list-item text:style-override="id1-3-2-2-10-2">
                <text:number>1.</text:number>
                <text:p text:style-name="al">De belasting als bedoeld in artikel 2,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de beëindiging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het aanslagbiljet.</text:p>
              </text:list-item>
              <text:list-item text:style-override="id1-3-2-2-11-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11-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11-6">
                <text:number>5.</text:number>
                <text:p text:style-name="al">De Algemene Termijnen 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Nadere regels door het college</text:p>
            <text:p text:style-name="al">Het college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 Kwijtschelding</text:p>
            <text:p text:style-name="al">Van de rioolheffing kan kwijtschelding worden verleend als bedoeld in artikel 26 van de Invorderingswet 1990 (Stbl 221).</text:p>
          </text:section>
          <text:section text:name="artikel_id1-3-2-2-14" text:style-name="artikel">
            <text:p text:style-name="artikel_kop_titel"><text:span text:style-name="artikel_kop_label">Artikel</text:span> <text:span text:style-name="artikel_kop_nr">14</text:span> – Overgangsrecht, inwerkingtreding en citeertitel</text:p>
            <text:list text:style-name="id1-3-2-2-14-2">
              <text:list-item text:style-override="id1-3-2-2-14-2">
                <text:number>1.</text:number>
                <text:p text:style-name="al">De “Verordening rioolheffing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wordt aangehaald als 'Verordening rioolheffing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Vastgesteld in de openbare vergadering</text:span></text:p>
            <text:p><text:span text:style-name="functie">van 29 november 2018</text:span></text:p>
            <text:p><text:span text:style-name="functie"/></text:p>
          </text:section>
          <text:section text:name="ondertekening_id1-3-2-3-4">
            <text:p><text:span text:style-name="functie"/></text:p>
          </text:section>
          <text:section text:name="ondertekening_id1-3-2-3-5">
            <text:p><text:span text:style-name="functie"/></text:p>
            <text:p><text:span text:style-name="functie">mevrouw A.J. van Meerveld, </text:span></text:p>
            <text:p><text:span text:style-name="functie">griffier, </text:span></text:p>
          </text:section>
          <text:section text:name="ondertekening_id1-3-2-3-6">
            <text:p><text:span text:style-name="functie"/></text:p>
          </text:section>
          <text:section text:name="ondertekening_id1-3-2-3-7">
            <text:p><text:span text:style-name="functie"/></text:p>
            <text:p><text:span text:style-name="functie">A.A.J. Baars,</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69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9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9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rmelo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697</meta:user-defined>
    <meta:user-defined meta:name="OVERHEIDop.GmbID/DC.identifier">gmb-2018-27169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rmelo</meta:user-defined>
    <meta:user-defined meta:name="DC.source">artikel 228a van de Gemeentewet;1.0:c:BWBR0005416&amp;artikel=228a&amp;g=2018-09-19</meta:user-defined>
    <meta:user-defined meta:name="OVERHEIDop.referentienummer">18e0005680/e180032238</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12-27</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16567_1</meta:user-defined>
    <meta:user-defined meta:name="OVERHEIDop.versieInformatie"/>
  </office:meta>
</office:document-meta>
</file>