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weg Muntendam Verleende omgevingsvergunning (reguliere procedure) Z2018-00007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Tolweg (kadastraal perceel secite E, nummer 980), Muntendam, voor het bouwen van een woning, 12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</text:p>
            <text:p text:style-name="common-al">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</text:p>
            <text:p text:style-name="common-al">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</text:p>
            <text:p text:style-name="last-al">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69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9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9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weg Muntendam Verleende omgevingsvergunning (reguliere procedure) Z2018-00007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692</meta:user-defined>
    <meta:user-defined meta:name="OVERHEIDop.GmbID/DC.identifier">gmb-2018-271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</meta:user-defined>
    <meta:user-defined meta:name="OVERHEIDop.woonplaats">Muntendam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16 572369</meta:user-defined>
    <meta:user-defined meta:name="OVERHEIDop.versieInformatie"/>
  </office:meta>
</office:document-meta>
</file>