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ntheffing route gevaarlijke stoffen  week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ntheffing van de route gevaarlijke stoffen ontvangen (de datum van ontvangst is eerst genoemd):</text:p>
            <text:p text:style-name="common-al"/>
            <text:p text:style-name="common-al">
            <text:span text:style-name="nadrukvet">Emmen</text:span>
          </text:p>
            <text:p text:style-name="common-al">19 november 2018, <text:span text:style-name="nadrukvet">Hondsrugweg 20, </text:span>het vervoeren van butaan en propaan naar het genoemde adres (111982-2018)</text:p>
            <text:p text:style-name="common-al">19 november 2018, <text:span text:style-name="nadrukvet">Rondweg 75, </text:span>het vervoeren van butaan en propaan naar het genoemde adres (112033-2018)</text:p>
            <text:p text:style-name="common-al">19 november 2018, <text:span text:style-name="nadrukvet">IJsspoorweg 19, </text:span>het vervoeren van butaan en propaan naar het genoemde adres (111994-2018)</text:p>
            <text:p text:style-name="common-al"/>
            <text:p text:style-name="common-al">
            <text:span text:style-name="nadrukvet">Erica</text:span>
          </text:p>
            <text:p text:style-name="common-al">19 november 2018, <text:span text:style-name="nadrukvet">Beekweg 18, </text:span>het vervoeren van butaan en propaan naar het genoemde adres (112050-2018)</text:p>
            <text:p text:style-name="common-al">19 november 2018, <text:span text:style-name="nadrukvet">Tuinderslaan 24, </text:span>het vervoeren van butaan en propaan naar het genoemde adres (118078-2018)</text:p>
            <text:p text:style-name="common-al"/>
            <text:p text:style-name="common-al">
            <text:span text:style-name="nadrukvet">Nieuw-Weerdinge</text:span>
          </text:p>
            <text:p text:style-name="common-al">19 november 2018, <text:span text:style-name="nadrukvet">Weerdingerkanaal NZ 230-231, </text:span>het vervoeren van butaan en propaan naar het genoemde adres (112041-2018)</text:p>
            <text:p text:style-name="common-al"/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1688</text:span><text:line-break/><text:date style:data-style-name="dag" text:fixed="true" text:date-value="2018-12-20"/><text:line-break/><text:date style:data-style-name="jaar" text:fixed="true" text:date-value="2018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688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688</text:span><text:date style:data-style-name="nicedate" text:fixed="true" text:date-value="2018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ntheffing route gevaarlijke stoffen  week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0</meta:user-defined>
    <meta:user-defined meta:name="OVERHEIDop.publicationIssue">271688</meta:user-defined>
    <meta:user-defined meta:name="OVERHEIDop.GmbID/DC.identifier">gmb-2018-2716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11AE</meta:user-defined>
    <meta:user-defined meta:name="OVERHEIDop.woonplaats">Emmen</meta:user-defined>
    <meta:user-defined meta:name="OVERHEIDop.straatnaam">Hondsrugweg</meta:user-defined>
    <meta:user-defined meta:name="OVERHEID.PostcodeHuisnummer/OVERHEIDop.postcodeHuisnummer">7825TC 75</meta:user-defined>
    <meta:user-defined meta:name="OVERHEIDop.straatnaam">Rondweg</meta:user-defined>
    <meta:user-defined meta:name="OVERHEID.PostcodeHuisnummer/OVERHEIDop.postcodeHuisnummer">7814XA 19</meta:user-defined>
    <meta:user-defined meta:name="OVERHEIDop.straatnaam">IJsspoorweg</meta:user-defined>
    <meta:user-defined meta:name="OVERHEID.PostcodeHuisnummer/OVERHEIDop.postcodeHuisnummer">7887TN 18</meta:user-defined>
    <meta:user-defined meta:name="OVERHEIDop.woonplaats">Erica</meta:user-defined>
    <meta:user-defined meta:name="OVERHEIDop.straatnaam">Beekweg</meta:user-defined>
    <meta:user-defined meta:name="OVERHEID.PostcodeHuisnummer/OVERHEIDop.postcodeHuisnummer">7887VA</meta:user-defined>
    <meta:user-defined meta:name="OVERHEIDop.straatnaam">Tuinderslaan</meta:user-defined>
    <meta:user-defined meta:name="OVERHEID.PostcodeHuisnummer/OVERHEIDop.postcodeHuisnummer">7831HS 230</meta:user-defined>
    <meta:user-defined meta:name="OVERHEIDop.woonplaats">Nieuw-Weerdinge</meta:user-defined>
    <meta:user-defined meta:name="OVERHEIDop.straatnaam">Weerdingerkanaal N.Z.</meta:user-defined>
    <meta:user-defined meta:name="OVERHEIDgvop.Informatietype/DC.type">Overige overheidsinformatie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56776 532746</meta:user-defined>
    <meta:user-defined meta:name="OVERHEID.EPSG28992/DC.spatial">260186 533885</meta:user-defined>
    <meta:user-defined meta:name="OVERHEID.EPSG28992/DC.spatial">258969 537703</meta:user-defined>
    <meta:user-defined meta:name="OVERHEID.EPSG28992/DC.spatial">257938 524131</meta:user-defined>
    <meta:user-defined meta:name="OVERHEID.EPSG28992/DC.spatial">256888 524612</meta:user-defined>
    <meta:user-defined meta:name="OVERHEID.EPSG28992/DC.spatial">263951 543369</meta:user-defined>
    <meta:user-defined meta:name="OVERHEIDop.versieInformatie"/>
  </office:meta>
</office:document-meta>
</file>