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260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maken van twee appartementen (ontvangstdatum 05-10-2018, zaaknummer 31064-2018). </text:p>
            <text:p text:style-name="common-al">De uiterste beslisdatum op de aanvraag is nu 7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68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260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682</meta:user-defined>
    <meta:user-defined meta:name="OVERHEIDop.GmbID/DC.identifier">gmb-2018-271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B 260 i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66 508422</meta:user-defined>
    <meta:user-defined meta:name="OVERHEIDop.versieInformatie"/>
  </office:meta>
</office:document-meta>
</file>