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straat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18 een beslissing genomen op de aanvraag voor een omgevingsvergunning op locatie Beukenstraat 13 te Schijndel. De aangevraagde vergunning is <text:span text:style-name="nadrukvet">vergunningvrij. </text:span>De beslissing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muur</text:p>
            <text:p text:style-name="common-al">Locatie: Beukenstraat 13 te Schijndel</text:p>
            <text:p text:style-name="common-al">Zaaknummer: OV-2018-0752</text:p>
            <text:p text:style-name="common-al">
            <text:span text:style-name="nadrukvet">Indienen bezwaarschrift</text:span>
          </text:p>
            <text:p text:style-name="common-al">Tegen deze beslissingkunnen belanghebbenden op grond van de Algemene wet bestuursrecht binnen zes weken vanaf 1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8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8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8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straat 1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81</meta:user-defined>
    <meta:user-defined meta:name="OVERHEIDop.GmbID/DC.identifier">gmb-2018-27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B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57 402760</meta:user-defined>
    <meta:user-defined meta:name="OVERHEIDop.versieInformatie"/>
  </office:meta>
</office:document-meta>
</file>