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aidyk 10 1 te Earnewâld het uitbreiden van een 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10 1 te Earnewâld</text:p>
            <text:p text:style-name="common-al">Z-HZ_WABO-2018-1513    Olo: 4093065</text:p>
            <text:p text:style-name="common-al">het uitbreiden van een receptie</text:p>
            <text:p text:style-name="common-al">Datum ontvangst: 1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8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aidyk 10 1 te Earnewâld het uitbreiden van een recep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80</meta:user-defined>
    <meta:user-defined meta:name="OVERHEIDop.GmbID/DC.identifier">gmb-2018-271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10 1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95 571447</meta:user-defined>
    <meta:user-defined meta:name="OVERHEIDop.versieInformatie"/>
  </office:meta>
</office:document-meta>
</file>