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51*"/>
    </style:style>
    <style:style style:family="table-column" style:parent-style-name="colspec" style:name="id1-3-2-4-46-1-3">
      <style:table-column-properties style:rel-column-width="31*"/>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51*"/>
    </style:style>
    <style:style style:family="table-column" style:parent-style-name="colspec" style:name="id1-3-2-4-49-1-3">
      <style:table-column-properties style:rel-column-width="31*"/>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51*"/>
    </style:style>
    <style:style style:family="table-column" style:parent-style-name="colspec" style:name="id1-3-2-4-52-1-3">
      <style:table-column-properties style:rel-column-width="3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51*"/>
    </style:style>
    <style:style style:family="table-column" style:parent-style-name="colspec" style:name="id1-3-2-4-55-1-3">
      <style:table-column-properties style:rel-column-width="31*"/>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51*"/>
    </style:style>
    <style:style style:family="table-column" style:parent-style-name="colspec" style:name="id1-3-2-4-58-1-3">
      <style:table-column-properties style:rel-column-width="3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51*"/>
    </style:style>
    <style:style style:family="table-column" style:parent-style-name="colspec" style:name="id1-3-2-4-61-1-3">
      <style:table-column-properties style:rel-column-width="31*"/>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51*"/>
    </style:style>
    <style:style style:family="table-column" style:parent-style-name="colspec" style:name="id1-3-2-4-64-1-3">
      <style:table-column-properties style:rel-column-width="31*"/>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51*"/>
    </style:style>
    <style:style style:family="table-column" style:parent-style-name="colspec" style:name="id1-3-2-4-67-1-3">
      <style:table-column-properties style:rel-column-width="31*"/>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51*"/>
    </style:style>
    <style:style style:family="table-column" style:parent-style-name="colspec" style:name="id1-3-2-4-70-1-3">
      <style:table-column-properties style:rel-column-width="31*"/>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51*"/>
    </style:style>
    <style:style style:family="table-column" style:parent-style-name="colspec" style:name="id1-3-2-4-73-1-3">
      <style:table-column-properties style:rel-column-width="31*"/>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51*"/>
    </style:style>
    <style:style style:family="table-column" style:parent-style-name="colspec" style:name="id1-3-2-4-76-1-3">
      <style:table-column-properties style:rel-column-width="3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51*"/>
    </style:style>
    <style:style style:family="table-column" style:parent-style-name="colspec" style:name="id1-3-2-4-79-1-3">
      <style:table-column-properties style:rel-column-width="31*"/>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51*"/>
    </style:style>
    <style:style style:family="table-column" style:parent-style-name="colspec" style:name="id1-3-2-4-82-1-3">
      <style:table-column-properties style:rel-column-width="31*"/>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83*"/>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51*"/>
    </style:style>
    <style:style style:family="table-column" style:parent-style-name="colspec" style:name="id1-3-2-4-90-1-3">
      <style:table-column-properties style:rel-column-width="31*"/>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54*"/>
    </style:style>
    <style:style style:family="table-column" style:parent-style-name="colspec" style:name="id1-3-2-4-93-1-3">
      <style:table-column-properties style:rel-column-width="29*"/>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83*"/>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83*"/>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51*"/>
    </style:style>
    <style:style style:family="table-column" style:parent-style-name="colspec" style:name="id1-3-2-4-102-1-3">
      <style:table-column-properties style:rel-column-width="31*"/>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83*"/>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51*"/>
    </style:style>
    <style:style style:family="table-column" style:parent-style-name="colspec" style:name="id1-3-2-4-108-1-3">
      <style:table-column-properties style:rel-column-width="31*"/>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51*"/>
    </style:style>
    <style:style style:family="table-column" style:parent-style-name="colspec" style:name="id1-3-2-4-111-1-3">
      <style:table-column-properties style:rel-column-width="31*"/>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51*"/>
    </style:style>
    <style:style style:family="table-column" style:parent-style-name="colspec" style:name="id1-3-2-4-114-1-3">
      <style:table-column-properties style:rel-column-width="31*"/>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51*"/>
    </style:style>
    <style:style style:family="table-column" style:parent-style-name="colspec" style:name="id1-3-2-4-119-1-3">
      <style:table-column-properties style:rel-column-width="31*"/>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51*"/>
    </style:style>
    <style:style style:family="table-column" style:parent-style-name="colspec" style:name="id1-3-2-4-122-1-3">
      <style:table-column-properties style:rel-column-width="31*"/>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51*"/>
    </style:style>
    <style:style style:family="table-column" style:parent-style-name="colspec" style:name="id1-3-2-4-125-1-3">
      <style:table-column-properties style:rel-column-width="31*"/>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51*"/>
    </style:style>
    <style:style style:family="table-column" style:parent-style-name="colspec" style:name="id1-3-2-4-129-1-3">
      <style:table-column-properties style:rel-column-width="31*"/>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51*"/>
    </style:style>
    <style:style style:family="table-column" style:parent-style-name="colspec" style:name="id1-3-2-4-132-1-3">
      <style:table-column-properties style:rel-column-width="31*"/>
    </style:style>
    <style:style style:family="table-column" style:parent-style-name="colspec" style:name="id1-3-2-4-135-1-1">
      <style:table-column-properties style:rel-column-width="12*"/>
    </style:style>
    <style:style style:family="table-column" style:parent-style-name="colspec" style:name="id1-3-2-4-135-1-2">
      <style:table-column-properties style:rel-column-width="51*"/>
    </style:style>
    <style:style style:family="table-column" style:parent-style-name="colspec" style:name="id1-3-2-4-135-1-3">
      <style:table-column-properties style:rel-column-width="31*"/>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51*"/>
    </style:style>
    <style:style style:family="table-column" style:parent-style-name="colspec" style:name="id1-3-2-4-138-1-3">
      <style:table-column-properties style:rel-column-width="31*"/>
    </style:style>
    <style:style style:family="table-column" style:parent-style-name="colspec" style:name="id1-3-2-4-141-1-1">
      <style:table-column-properties style:rel-column-width="12*"/>
    </style:style>
    <style:style style:family="table-column" style:parent-style-name="colspec" style:name="id1-3-2-4-141-1-2">
      <style:table-column-properties style:rel-column-width="8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6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leges 2019</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f. bebouwde kom: het gebied binnen de grenzen die zijn vastgesteld op grond van artikel 20a van de Wegenverkeerswet 1994.</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p text:style-name="al"/>
            <text:p text:style-name="al">
            <text:span text:style-name="nadrukvet">Artikel 5 Maatstaven van heffing en tarieven</text:span>
          </text:p>
            <text:p text:style-name="al">1. De leges worden geheven naar de maatstaven en tarieven, opgenomen in de bij deze verordening behorende tarieventabel, met inachtneming van het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6 (akten burgerlijke stand);</text:p>
            <text:p text:style-name="al">2. hoofdstuk 2 (reisdocumenten);</text:p>
            <text:p text:style-name="al">3. hoofdstuk 3 (rijbewijzen);</text:p>
            <text:p text:style-name="al">4. onderdeel 1.4.5 (papieren verstrekking uit de basisregistratie personen);</text:p>
            <text:p text:style-name="al">5. onderdeel 1.7.1.1 (verklaring omtrent het gedrag);</text:p>
            <text:p text:style-name="al">6. hoofdstuk 11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1. De ‘Legesverordening 2018’ van 6 november 2017 wordt ingetrokken met ingang van 1 januari 2019,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p text:style-name="al">2.3.10 Projecten of handelingen in het kader van de Wet natuurbescherming (bescherming van een Natura 2000-gebied)</text:p>
            <text:p text:style-name="al">2.3.10.1 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313,20</text:p>
            <text:p text:style-name="al">2.3.11 Handelingen in het kader van de Wet natuurbescherming (bescherming van soorten)</text:p>
            <text:p text:style-name="al">2.3.11.1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523,25</text:p>
            <text:p text:style-name="al">4. De op grond van het derde lid vervangen onderdelen blijven van toepassing op de belastbare feiten die zich voor de in artikel 13, derde lid, onder b, bedoelde datum van ingang van de heffing hebben voorgedaan.</text:p>
            <text:p text:style-name="al"/>
            <text:p text:style-name="al">
            <text:span text:style-name="nadrukvet">Artikel 13 Inwerkingtreding</text:span>
          </text:p>
            <text:p text:style-name="al">1. Deze verordening treedt in werking met ingang van 1 januari 2019.</text:p>
            <text:p text:style-name="al">2. De datum van ingang van de heffing is 1 januari 2019.</text:p>
            <text:p text:style-name="al">3. In afwijking van het tweede lid is de datum van ingang van de heffing van:</text:p>
            <text:p text:style-name="al">a. artikel 12, vierde lid, het tijdstip waarop artikel 10.8, onderdeel B, van de Wet natuurbescherming in werking treedt.</text:p>
            <text:p text:style-name="al"/>
            <text:p text:style-name="al">
            <text:span text:style-name="nadrukvet">Artikel 14 Citeertitel</text:span>
          </text:p>
            <text:p text:style-name="al">Deze verordening wordt aangehaald als: “Legesverordening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p><text:span text:style-name="functie">De voorzitter,</text:span></text:p>
            <text:p><text:span text:style-name="functie">S.B. Swierstra</text:span></text:p>
            <text:p><text:span text:style-name="functie"/></text:p>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behorende bij de Legesverordening 2019</text:span>
        </text:p>
          <text:p text:style-name="al"/>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Leegstandswet</text:p>
          <text:p text:style-name="al">Hoofdstuk 10 Kansspelen</text:p>
          <text:p text:style-name="al">Hoofdstuk 11 Telecommunicatie</text:p>
          <text:p text:style-name="al">Hoofdstuk 12 Verkeer en vervoer</text:p>
          <text:p text:style-name="al">Hoofdstuk 13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genoemde beschikking</text:p>
          <text:p text:style-name="al">Hoofdstuk 10 Overig</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van evenementen of markten</text:p>
          <text:p text:style-name="al">Hoofdstuk 3 Prostitutiebedrijven</text:p>
          <text:p text:style-name="al">Hoofdstuk 4 Brandbeveiligingsverordening</text:p>
          <text:p text:style-name="al">Hoofdstuk 5 In deze titel niet benoemde vergunning, ontheffing of andere beschikking</text:p>
          <text:p text:style-name="al">Hoofdstuk 6 Kinderopvang</text:p>
          <text:p text:style-name="al">Hoofdstuk 7 Winkeltijdenwet</text:p>
          <text:p text:style-name="al">Hoofdstuk 8 Toeslag bij te laat aanvragen vergunning</text:p>
          <text:p text:style-name="al"/>
          <text:p text:style-name="al">
          <text:span text:style-name="nadrukvet">Titel 1</text:span>
          <text:span text:style-name="nadrukvet"/>
          <text:span text:style-name="nadrukvet">Algemene dienstverlening</text:span>
        </text:p>
          <text:p text:style-name="al"/>
          <text:p text:style-name="al">
          <text:span text:style-name="nadrukvet">Hoofdstuk 1 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69,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zondag, algemeen erkende of daarmee gelijkgestelde feestdagen in de zin van artikel 3 van de Algemene termijnenwet</text:p>
                </table:table-cell>
                <table:table-cell table:style-name="entry" table:number-rows-spanned="1" table:number-columns-spanned="1">
                  <text:p text:style-name="table_al">€ 840,45</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registratie van een partnerschap of het omzetten van een geregistreerd partnerschap in een huwelijk in een spreekkamer</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huwelijksvoltrekking of partnerschapsregistratie, in een spreekkamer, op maandagmorgen om 9.00 uur en om 9.3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255,00</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een andere locatie dan bedoeld in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tijdens kantooruren (08.00 tot 17.00 uur) </text:p>
                </table:table-cell>
                <table:table-cell table:style-name="entry" table:number-rows-spanned="1" table:number-columns-spanned="1">
                  <text:p text:style-name="table_al">€ 134,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ot en met vrijdag na 17.00 uur en op zaterdag, zondag, algemeen erkende of daarmee gelijkgestelde feestdagen in de zin van artikel 3 van de Algemene termijnenwet</text:p>
                </table:table-cell>
                <table:table-cell table:style-name="entry" table:number-rows-spanned="1" table:number-columns-spanned="1">
                  <text:p text:style-name="table_al">€ 25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standaard uitvoering</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doen van naspeuringen in de registers van de Burgerlijke stand voor ieder daaraan besteed kwarti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gewaarmerkt afschrift of uittreksel uit de registers van de Burgerlijke sta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van een verklaring voor huwelijksbevoegdhei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incidentele benoeming tot buitengewoon ambtenaar van de burgerlijke stand bedraagt </text:p>
                </table:table-cell>
                <table:table-cell table:style-name="entry" table:number-rows-spanned="1" table:number-columns-spanned="1">
                  <text:p text:style-name="table_al">€ 127,70</text:p>
                </table:table-cell>
              </table:table-row>
            </table:table>
            <text:p text:style-name="table_bottom"/>
          </text:section>
          <text:p text:style-name="al"/>
          <text:p text:style-name="al">
          <text:span text:style-name="nadrukvet">Hoofdstuk 2 </text:span>
          <text:span text:style-name="nadrukvet">Reisdocumen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 </text:p>
                  <text:p text:style-name="table_al">- een nationaal paspoort;</text:p>
                  <text:p text:style-name="table_al">- een zakenpaspoort ; en</text:p>
                  <text:p text:style-name="table_al">- een faciliteitenpaspoort;</text:p>
                  <text:p text:style-name="table_al">voor personen tot en met 17 jaar; en</text:p>
                  <text:p text:style-name="table_al">- een reisdocument voor vluchtelingen; en </text:p>
                  <text:p text:style-name="table_al">- een reisdocument voor vreemdelingen,</text:p>
                  <text:p text:style-name="table_al">alle met een geldigheidsduur van 5 jaar, inclusief de rijkskostencomponent zoals vastgesteld in het besluit Paspoortgelden (wettelijk maximum) </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 </text:p>
                  <text:p text:style-name="table_al">- een nationaal paspoort;</text:p>
                  <text:p text:style-name="table_al">- een zakenpaspoort ; en</text:p>
                  <text:p text:style-name="table_al">- een faciliteitenpaspoort;</text:p>
                  <text:p text:style-name="table_al">voor personen van 18 jaar en ouder, alle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de teruggave van een ongeldig gemaakt reisdocument</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in de onderdelen 1.2.1, 1.2.2 en 1.2.4 worden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in het onderdeel 1.3.1 en 1.3.2.1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strekkingen uit de basisregistratie person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mits afgehaald</text:p>
                </table:table-cell>
                <table:table-cell table:style-name="entry" table:number-rows-spanned="1" table:number-columns-spanned="1">
                  <text:p text:style-name="table_al">€ 16,85</text:p>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onder 1.4.2.1 indien toegestuurd verhoogd met de administratiekosten zijnde</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46,4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537,8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08,65</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525,30</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764,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verstrekken van gegevens per verstrekking, mits afgehaald</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het verstrekken van gegevens per verstrekking, toegestuurd</text:p>
                </table:table-cell>
                <table:table-cell table:style-name="entry" table:number-rows-spanned="1" table:number-columns-spanned="1">
                  <text:p text:style-name="table_al">€ 26,85</text:p>
                  <text:p text:style-name="table_al"/>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toepassing van 1.4.3.1 en 1.4.3.2 wordt onder één verstrekking verstaan één of meer gegevens omtrent één persoon die <text:span text:style-name="nadrukvet">niet</text:span> is opgenomen in de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uittreksel uit de BRP</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 € 0,27</text:p>
                  <text:p text:style-name="table_al">met een maximum van:</text:p>
                  <text:p text:style-name="table_al"/>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8,90</text:p>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80</text:p>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25,55</text:p>
                </table:table-cell>
              </table:table-row>
            </table:table>
            <text:p text:style-name="table_bottom"/>
          </text:section>
          <text:p text:style-name="al"/>
          <text:p text:style-name="al">
          <text:span text:style-name="nadrukvet">Hoofdstuk 5 </text:span>
          <text:span text:style-name="nadrukvet">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09,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verordenin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5,25</text:p>
                </table:table-cell>
              </table:table-row>
            </table:table>
            <text:p text:style-name="table_bottom"/>
          </text:section>
          <text:p text:style-name="al"/>
          <text:p text:style-name="al">
          <text:span text:style-name="nadrukvet">Hoofdstuk 6 </text:span>
          <text:span text:style-name="nadrukvet">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inlichtingen omtrent de administratieve kadastrale aanduiding, dan wel de geometrische kadastrale aanduiding, per inlicht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het extra verstrekken van inlichtingen omtrent vastgoedinformatie in de vorm van (al dan niet gecombin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 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verkrijgen en het verstrekken van inlichtingen omtrent vastgoed-geoinformati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extra verstrekken van inlichtingen omtrent vastgoed-geoinformatie in de vorm van een grafische situatie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A3/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er afdruk in grootformaat (A0/A1/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het in behandeling nemen van een aanvraag tot het verstrekken van digitale inlichtingen omtrent vastgoedinformatie in de vorm van een ge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x100m) 1 hectare</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 per extra hectar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 per extra hectar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mits afgehaa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toegestuurd</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een afschrift of uittreksel van een in de gemeentelijke beperkingenadministratie opgenomen gegeven, mits afgehaa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en afschrift of uittreksel van een in de gemeentelijke beperkingenadministratie opgenomen gegeven, toegestuurd</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mits afgehaa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6.5.6</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toegestuurd</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waarmerken van afschriften of uittreksels uit de gemeentelijke beperkingenadministratie, per kadastraal perceel of gemeentelijk adres</text:p>
                </table:table-cell>
                <table:table-cell table:style-name="entry" table:number-rows-spanned="1" table:number-columns-spanned="1">
                  <text:p text:style-name="table_al">€ 4,10</text:p>
                </table:table-cell>
              </table:table-row>
            </table:table>
            <text:p text:style-name="table_bottom"/>
          </text:section>
          <text:p text:style-name="al"/>
          <text:p text:style-name="al">
          <text:span text:style-name="nadrukvet">Hoofdstuk 7 </text:span>
          <text:span text:style-name="nadrukvet">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16,85</text:p>
                </table:table-cell>
              </table:table-row>
            </table:table>
            <text:p text:style-name="table_bottom"/>
          </text:section>
          <text:p text:style-name="al"/>
          <text:p text:style-name="al">
          <text:span text:style-name="nadrukvet">Hoofdstuk 8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half uur</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5,35</text:p>
                </table:table-cell>
              </table:table-row>
            </table:table>
            <text:p text:style-name="table_bottom"/>
          </text:section>
          <text:p text:style-name="al"/>
          <text:p text:style-name="al">
          <text:span text:style-name="nadrukvet">Hoofdstuk 9</text:span>
          <text:span text:style-name="nadrukvet"/>
          <text:span text:style-name="nadrukvet">Leegstandswe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80,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44,60</text:p>
                </table:table-cell>
              </table:table-row>
            </table:table>
            <text:p text:style-name="table_bottom"/>
          </text:section>
          <text:p text:style-name="al"/>
          <text:p text:style-name="al">
          <text:span text:style-name="nadrukvet">Hoofdstuk 10 Kansspel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4,0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Hoofdstuk 11 </text:span>
          <text:span text:style-name="nadrukvet">Telecommunicatie</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binnen de bebouwde kom</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text:span>
          <text:span text:style-name="nadrukvet">Verkeer en vervoer</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geldende Algemene Plaatselijke Verordening Veendam</text:p>
                </table:table-cell>
                <table:table-cell table:style-name="entry" table:number-rows-spanned="1" table:number-columns-spanned="1">
                  <text:p text:style-name="table_al">€ 44,60</text:p>
                </table:table-cell>
              </table:table-row>
            </table:table>
            <text:p text:style-name="table_bottom"/>
          </text:section>
          <text:p text:style-name="al"/>
          <text:p text:style-name="al">
          <text:span text:style-name="nadrukvet">Hoofdstuk 13 </text:span>
          <text:span text:style-name="nadrukvet">Divers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optimaliseerde en niet gecomprimeerde grafische bestanden in digitale vorm, die niet elders in deze tabel of in een andere wettelijke regeling is opgenomen, per megabyte</text:p>
                </table:table-cell>
                <table:table-cell table:style-name="entry" table:number-rows-spanned="1" table:number-columns-spanned="1">
                  <text:p text:style-name="table_al">€ 5,70</text:p>
                </table:table-cell>
              </table:table-row>
            </table:table>
            <text:p text:style-name="table_bottom"/>
          </text:section>
          <text:p text:style-name="al"/>
          <text:p text:style-name="al">
          <text:span text:style-name="nadrukvet">Titel 2 </text:span>
          <text:span text:style-name="nadrukvet">Dienstverlening vallend onder fysieke leefomgeving/omgevingsvergunning</text:span>
        </text:p>
          <text:p text:style-name="al"/>
          <text:p text:style-name="al">
          <text:span text:style-name="nadrukvet">Hoofdstuk 1 </text:span>
          <text:span text:style-name="nadrukvet">Begripsomschrijving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text:span>
          <text:span text:style-name="nadrukvet"/>
          <text:span text:style-name="nadrukvet">Beoordeling conceptaanvraa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208,80</text:p>
                </table:table-cell>
              </table:table-row>
            </table:table>
            <text:p text:style-name="table_bottom"/>
          </text:section>
          <text:p text:style-name="al"/>
          <text:p text:style-name="al">
          <text:span text:style-name="nadrukvet">Hoofdstuk 3 </text:span>
          <text:span text:style-name="nadrukvet">Omgevingsvergun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4.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46,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bedragen:</text:p>
                  <text:p text:style-name="table_al">van de bouwkosten boven de € 200.000,-:</text:p>
                </table:table-cell>
                <table:table-cell table:style-name="entry" table:number-rows-spanned="1" table:number-columns-spanned="1">
                  <text:p text:style-name="table_al">3,14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987,80</text:p>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ext:p text:style-name="table_al">Indien het advies van de Stichting Provinciale Groningse Welstandszorg wordt ingewonnen, worden de op grond van 2.3.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ext:p text:style-name="table_al">Indien een aanvraag wordt ingediend na aanvraag of gereedkomen van de bouwactiviteit wordt het tarief zoals bepaald in onderdeel 2.3.1.1 verhoogd (tenzij de extra kosten van de legalisering redelijkerwijs niet ten laste van de aanvrager kunnen worden gebracht)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27,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32,00</text:p>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510,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2.109,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10,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0,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09,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09,1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510,8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plan; flora &amp; fauna onderzoek, bodemonderzoek, geluidsonderzoek (meting/berekening), planologisch kader/bestemmingsplan/wijzigingsplan of een stedenbouwkundige onderbouwing. 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Variabel</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24,50</text:p>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208,8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in 2.3.4.1 genoemde bedrag moet worden vermeerderd met de bedragen genoemd in 2.3.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opslag als bedoeld in 2.3.4.3 bedraagt voor:</text:p>
                  <text:p text:style-name="table_al">a. bouwwerken waarin aan meer dan tien personen bedrijfsmatig of in het kader van verzorging nachtverblijf zal worden verschaft;</text:p>
                  <text:p text:style-name="table_al">b. bouwwerken waarin aan meer dan tien kinderen jonger dan twaalf jaar of aan meer dan tien lichamelijk en/of geestelijk gehandicapten dagverblijf zal worden verschaft;</text:p>
                  <text:p text:style-name="table_al">met een oppervlakte va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3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5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 94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 1.4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2.0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 2.7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3.0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3.3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3.8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4.1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4.3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4.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4.8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5.6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5.9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7.40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7.89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8.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8.886,4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Veendam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3,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57,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het op grond van de geldende Erfgoedverordening Gemeente Veen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08,8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0,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sbesthoudende materialen</text:p>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geldende Algemene plaatselijke verordening Veendam een vergunning of ontheffing is vereist, als bedoeld in artikel 2.2, aanhef en eerste lid, onder d, van de Wabo, bedraagt het tarief</text:p>
                </table:table-cell>
                <table:table-cell table:style-name="entry" table:number-rows-spanned="1" table:number-columns-spanned="1">
                  <text:p text:style-name="table_al">€ 208,80</text:p>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ext:p text:style-name="table_al">Indien de aanvraag tot het verlenen van een omgevingsvergunning betrekking heeft op het vellen of doen vellen van een houtopstand, als bedoeld in artikel 2.2, eerste lid, aanhef en onder g, van de Wabo, bedraagt het tarief</text:p>
                </table:table-cell>
                <table:table-cell table:style-name="entry" table:number-rows-spanned="1" table:number-columns-spanned="1">
                  <text:p text:style-name="table_al">€ 144,2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geldende Algemene plaatselijke verordening Veendam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76,6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76,6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3,2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3,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bodemrapport</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Leveren bodeminformatie</text:p>
                  <text:p text:style-name="table_al">Voor het leveren van bodeminformatie door de gemeente is het tarief</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24,0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53,55</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mindering</text:span>
        </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row>
            </table:table>
            <text:p text:style-name="table_bottom"/>
          </text:section>
          <text:p text:style-name="al"/>
          <text:p text:style-name="al">
          <text:span text:style-name="nadrukvet">Hoofdstuk 5 </text:span>
          <text:span text:style-name="nadrukvet">Teruggaaf</text:span>
        </text:p>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hierbij toegepaste tariefsberekening wordt als volgt uitgevoer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worden de leges verminderd naar het overeenkomstig artikel 2.2.1 geldende tarief, met dien verstande dat reeds gemaakte kosten voor bijvoorbeeld externe adviezen blijven verschuldigd.</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Indien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a. regulier teruggaaf van 50% van de geheven leges verleend, met dien verstande dat minimaal € 128,50 verschuldigd blijft;</text:p>
                  <text:p text:style-name="table_al">b. bij intrekken van de niet uitgevoerde meerwerkopties bij de seriematige bouw teruggaaf verleend van 100% van de geheven leges m.u.v. de op basis van 2.3.1.2 geheven leges en met dien verstande dat:</text:p>
                  <text:p text:style-name="table_al">a. het verzoek tot intrekking binnen 26 weken na oplevering wordt ingediend;</text:p>
                  <text:p text:style-name="table_al">b. een minimum van € 128,50 verschuldigd blijft.</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28,50 verschuldigd blijft</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 afwijking van hetgeen is bepaald in 2.5.2.2 kan de gemeente op verzoek restitutie geven tot 50% van de bouwleges voor bouwvergunningen die zijn verleend voor de peildatum van 1 januari 2004.</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In afwijking van hetgeen is bepaald in 2.5.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en/of het vellen of doen vellen van een houtopstand</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text:p>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bouw-, aanleg- of sloopactiviteiten als bedoeld in de onderdelen 2.3.1, 2.3.2, 2.3.5 of 2.3.6 weigert, bestaat aanspraak op teruggaaf van een deel van de leges. De teruggaaf bedraagt 50% van de op grond van die onderdelen voor de betreffende activiteit verschuldigde leges, waarbij minimaal € 119,35 verschuldigd blijft.</text:p>
                </table:table-cell>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het vellen of doen vellen van een houtopstand, als bedoeld in onderdeel 2.3.8 weigert, bestaat aanspraak op teruggaaf van een deel van de leges. De teruggaaf bedraagt 50% van de op grond van onderdeel 2.3.8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ext:p text:style-name="table_al">Een bedrag minder dan € 25,00 wordt niet teruggegeven.</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4 en 2.3.15 wordt geen teruggaaf verleend.</text:p>
                </table:table-cell>
              </table:table-row>
            </table:table>
            <text:p text:style-name="table_bottom"/>
          </text:section>
          <text:p text:style-name="al"/>
          <text:p text:style-name="al">
          <text:span text:style-name="nadrukvet">Hoofdstuk 6 </text:span>
          <text:span text:style-name="nadrukvet">Intrekking omgevingsvergunn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71,15</text:p>
                </table:table-cell>
              </table:table-row>
            </table:table>
            <text:p text:style-name="table_bottom"/>
          </text:section>
          <text:p text:style-name="al"/>
          <text:p text:style-name="al">
          <text:span text:style-name="nadrukvet">Hoofdstuk 7 </text:span>
          <text:span text:style-name="nadrukvet">Wijziging omgevingsvergunning als gevolg van wijziging project</text:span>
        </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2.1.</text:p>
                </table:table-cell>
              </table:table-row>
            </table:table>
            <text:p text:style-name="table_bottom"/>
          </text:section>
          <text:p text:style-name="al"/>
          <text:p text:style-name="al">
          <text:span text:style-name="nadrukvet">Hoofdstuk 8 </text:span>
          <text:span text:style-name="nadrukvet">Bestemmingswijzigingen zonder activiteit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2.110,4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840,2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840,20</text:p>
                </table:table-cell>
              </table:table-row>
            </table:table>
            <text:p text:style-name="table_bottom"/>
          </text:section>
          <text:p text:style-name="al"/>
          <text:p text:style-name="al">
          <text:span text:style-name="nadrukvet">Hoofdstuk 9 </text:span>
          <text:span text:style-name="nadrukvet">In deze titel niet benoemd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08,80</text:p>
                </table:table-cell>
              </table:table-row>
            </table:table>
            <text:p text:style-name="table_bottom"/>
          </text:section>
          <text:p text:style-name="al"/>
          <text:p text:style-name="al">
          <text:span text:style-name="nadrukvet">Hoofdstuk 10 </text:span>
          <text:span text:style-name="nadrukvet">Overi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verige</text:p>
                  <text:p text:style-name="table_al">Reproduc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De reproductiekosten voor een aanvraag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Ligplaats</text:p>
                  <text:p text:style-name="table_al">Het tarief bedraagt voor het in behandeling nemen van een aanvraag tot het verlenen van een ligplaatsvergunning voor een woonschip bedraagt:</text:p>
                  <text:p text:style-name="table_al">per half uur</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formatie ten behoeve van vastgoedtaxaties (makelaars)</text:p>
                  <text:p text:style-name="table_al">Het tarief voor het verstrekken van informatie voor vastgoedtaxaties indien de gevraagde informatie wordt verzonden</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Ontheffing geluidhinder</text:p>
                  <text:p text:style-name="table_al">Het tarief voor het in behandeling nemen van een aanvraag tot het verkrijgen van een ontheffing hogere grenswaarde gelu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368,5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739,50</text:p>
                </table:table-cell>
              </table:table-row>
            </table:table>
            <text:p text:style-name="table_bottom"/>
          </text:section>
          <text:p text:style-name="al"/>
          <text:p text:style-name="al">
          <text:span text:style-name="nadrukvet">Titel 3</text:span>
          <text:span text:style-name="nadrukvet"/>
          <text:span text:style-name="nadrukvet"/>
          <text:span text:style-name="nadrukvet">Dienstverlening vallend onder Europese dienstenrichtlijn</text:span>
        </text:p>
          <text:p text:style-name="al"/>
          <text:p text:style-name="al">
          <text:span text:style-name="nadrukvet">Hoofdstuk 1 </text:span>
          <text:span text:style-name="nadrukvet">Drank- en Horecawet</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904,1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12,1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Drank- en Horecawet</text:p>
                </table:table-cell>
                <table:table-cell table:style-name="entry" table:number-rows-spanned="1" table:number-columns-spanned="1">
                  <text:p text:style-name="table_al">€ 312,1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genoemd in artikel 35 van de Drank- en Horecawe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en vergunning als bedoeld in 3.1.1.1 niet wordt verleend, wordt op aanvraag teruggaaf van 50% van de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text:span>
          <text:span text:style-name="nadrukvet">dstuk 2 </text:span>
          <text:span text:style-name="nadrukvet">Organiseren evenementen of markt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lid 1, van de geldende Algemene plaatselijke verordening Veendam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een verhoogd risicoprofiel (profiel C)</text:p>
                </table:table-cell>
                <table:table-cell table:style-name="entry" table:number-rows-spanned="1" table:number-columns-spanned="1">
                  <text:p text:style-name="table_al">€ 779,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 of een evenement met een laag risico (profiel B)</text:p>
                </table:table-cell>
                <table:table-cell table:style-name="entry" table:number-rows-spanned="1" table:number-columns-spanned="1">
                  <text:p text:style-name="table_al">€ 382,0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ontheffing genoemd in artikel 4:6b, lid 2 van de geldende Algemene plaatselijke verordening Veendam voor het produceren van geluid</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 evenement dat niet voldoet aan de eisen als bedoeld in artikel 2:25, lid 2 van de geldende Algemene plaatselijke verordening Veendam (profiel A)</text:p>
                </table:table-cell>
                <table:table-cell table:style-name="entry" table:number-rows-spanned="1" table:number-columns-spanned="1">
                  <text:p text:style-name="table_al">€ 87,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geldende Algemene plaatselijke verordening Veendam voor het organiseren van beurzen</text:p>
                </table:table-cell>
                <table:table-cell table:style-name="entry" table:number-rows-spanned="1" table:number-columns-spanned="1">
                  <text:p text:style-name="table_al">€ 245,1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rgunning genoemd in artikel 5:13 van de geldende Algemene plaatselijke verordening Veendam voor het houden van een collecte of kledinginzamelin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ergunning genoemd in artikel 2:10 van de geldende Algemene plaatselijke verordening Veendam voor het plaatsen van voorwerpen ten behoeve van reclame</text:p>
                </table:table-cell>
                <table:table-cell table:style-name="entry" table:number-rows-spanned="1" table:number-columns-spanned="1">
                  <text:p text:style-name="table_al">€ 245,1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ergunning genoemd in artikel 5:15 en 5:18 van de geldende Algemene plaatselijke verordening Veendam voor het innemen van een standplaats</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ergunning genoemd in artikel 2:10 van de geldende Algemene plaatselijke verordening Veendam voor het plaatsen van uitstallingen op of aan de openbare weg</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exploitatievergunning genoemd in artikel 2:28 van de thans geldende Algemene plaatselijke verordening Veendam</text:p>
                </table:table-cell>
                <table:table-cell table:style-name="entry" table:number-rows-spanned="1" table:number-columns-spanned="1">
                  <text:p text:style-name="table_al">€ 339,05</text:p>
                </table:table-cell>
              </table:table-row>
            </table:table>
            <text:p text:style-name="table_bottom"/>
          </text:section>
          <text:p text:style-name="al"/>
          <text:p text:style-name="al">
          <text:span text:style-name="nadrukvet">Hoofdstuk 3 </text:span>
          <text:span text:style-name="nadrukvet">Prostitutie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lid 1, van de geldende Algemene plaatselijke verordening Ve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30,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79,00</text:p>
                </table:table-cell>
              </table:table-row>
            </table:table>
            <text:p text:style-name="table_bottom"/>
          </text:section>
          <text:p text:style-name="al"/>
          <text:p text:style-name="al">
          <text:span text:style-name="nadrukvet">Hoofdstuk 4 </text:span>
          <text:span text:style-name="nadrukvet">Brandbeveiligingsverordening</text:span>
        </text:p>
          <text:p text:style-name="al">Gebruiksvergunning in verband met brandveiligheid</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aanvraag tot het verkrijgen van een vergunning met betrekking tot het in gebruik hebben of houden van een inrichting, als bedoeld in artikel 2, lid 1 van de geldende Brandbeveiligingsverordening, niet zijnde een vergunning als bedoeld onder 3.4.1.2</text:p>
                </table:table-cell>
                <table:table-cell table:style-name="entry" table:number-rows-spanned="1" table:number-columns-spanned="1">
                  <text:p text:style-name="table_al">€ 324,7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aanvraag tot het verkrijgen van een vergunning met betrekking tot het in gebruik hebben of houden van een tijdelijke inrichting, als bedoeld in artikel 2.1 van de brandbeveiligingsverordening voor een periode van:</text:p>
                  <text:p text:style-name="table_al">maximaal 3 dagen</text:p>
                  <text:p text:style-name="table_al"/>
                </table:table-cell>
                <table:table-cell table:style-name="entry" table:number-rows-spanned="1" table:number-columns-spanned="1">
                  <text:p text:style-name="table_al">€ 386,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m 7 dagen</text:p>
                  <text:p text:style-name="table_al"/>
                </table:table-cell>
                <table:table-cell table:style-name="entry" table:number-rows-spanned="1" table:number-columns-spanned="1">
                  <text:p text:style-name="table_al">€ 636,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 dagen</text:p>
                  <text:p text:style-name="table_al">vermeerderd met per week of een gedeelte daarvan</text:p>
                </table:table-cell>
                <table:table-cell table:style-name="entry" table:number-rows-spanned="1" table:number-columns-spanned="1">
                  <text:p text:style-name="table_al">€ 636,75</text:p>
                  <text:p text:style-name="table_al">€ 122,55</text:p>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e overeenkomstig het in 3.4.1.1 genoemde tarief geheven leges worden vermeerderd met de bedragen genoemd in 3.4.2.1 indien en voor zover deze op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De opslag als bedoeld in 3.4.2 bedraagt voor:</text:p>
                  <text:p text:style-name="table_al">a. inrichtingen waarvan aan meer dan tien personen bedrijfsmatig of in het kader van verzorging nachtverblijf zal worden verschaft; en/of</text:p>
                  <text:p text:style-name="table_al">b. inrichtingen waarin aan meer dan tien kinderen jonger dan twaalf jaar of aan meer dan tien lichamelijk en/of geestelijk gehandicapten dagverblijf zal worden verschaft;</text:p>
                  <text:p text:style-name="table_al">met een oppervlakte van:</text:p>
                  <text:p text:style-name="table_al">minder dan 100 m2</text:p>
                  <text:p text:style-name="table_al"/>
                </table:table-cell>
                <table:table-cell table:style-name="entry" table:number-rows-spanned="1" table:number-columns-spanned="1">
                  <text:p text:style-name="table_al">€ 2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374,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622,40</text:p>
                </table:table-cell>
              </table:table-row>
            </table:table>
            <text:p text:style-name="table_bottom"/>
          </text:section>
          <text:p text:style-name="al"/>
          <text:p text:style-name="al">
          <text:span text:style-name="nadrukvet">Hoofdstuk 5 </text:span>
          <text:span text:style-name="nadrukvet">In deze titel niet benoemde vergunning, o</text:span>
          <text:span text:style-name="nadrukvet">ntheffing of andere beschikk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35</text:p>
                </table:table-cell>
              </table:table-row>
            </table:table>
            <text:p text:style-name="table_bottom"/>
          </text:section>
          <text:p text:style-name="al"/>
          <text:p text:style-name="al">
          <text:span text:style-name="nadrukvet">Hoofdstuk 6 Kinderopva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076,1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496,6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1.076,10</text:p>
                </table:table-cell>
              </table:table-row>
            </table:table>
            <text:p text:style-name="table_bottom"/>
          </text:section>
          <text:p text:style-name="al"/>
          <text:p text:style-name="al">
          <text:span text:style-name="nadrukvet">Hoofdstuk 7 </text:span>
          <text:span text:style-name="nadrukvet">Winkeltijdenwet</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Veendam</text:p>
                </table:table-cell>
                <table:table-cell table:style-name="entry" table:number-rows-spanned="1" table:number-columns-spanned="1">
                  <text:p text:style-name="table_al">€ 180,4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wijzigen van een in onderdeel 3.7.1.1 bedoelde ontheffing</text:p>
                </table:table-cell>
                <table:table-cell table:style-name="entry" table:number-rows-spanned="1" table:number-columns-spanned="1">
                  <text:p text:style-name="table_al">€ 180,45</text:p>
                </table:table-cell>
              </table:table-row>
            </table:table>
            <text:p text:style-name="table_bottom"/>
          </text:section>
          <text:p text:style-name="al"/>
          <text:p text:style-name="al">
          <text:span text:style-name="nadrukvet">Hoofdstuk 8 </text:span>
          <text:span text:style-name="nadrukvet">Toeslag bij laat aanvragen vergunning</text:span>
        </text:p>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de in deze titel opgenomen aanvragen geldt een verhoging bij te late indiening. Deze verhoging bedraagt:</text:p>
                  <text:p text:style-name="table_al">25% indien er nog minimaal 75% rest van de wettelijke indieningstermijn;</text:p>
                  <text:p text:style-name="table_al">50% indien er nog minimaal 50% rest van de wettelijke indieningstermijn;</text:p>
                  <text:p text:style-name="table_al">75% indien er nog minimaal 25% rest van de wettelijke indieningstermijn;</text:p>
                  <text:p text:style-name="table_al">100% indien er minder rest dan 25% van de wettelijke indieningstermijn.</text:p>
                </table:table-cell>
              </table:table-row>
            </table:table>
            <text:p text:style-name="table_bottom"/>
          </text:section>
          <text:p text:style-name="al"/>
          <text:p text:style-name="al">Behorende bij het raadsbesluit van 5 november 2018 </text:p>
          <text:p text:style-name="al">De griffier, </text:p>
          <text:p text:style-name="al"/>
          <text:p text:style-name="al"/>
          <text:p text:style-name="al">A.A. Swar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167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77</meta:user-defined>
    <meta:user-defined meta:name="OVERHEIDop.GmbID/DC.identifier">gmb-2018-271677</meta:user-defined>
    <meta:user-defined meta:name="OVERHEID.TaxonomieBeleidsagenda/OVERHEID.category">Bestuur | Organisatie en beleid</meta:user-defined>
    <meta:user-defined meta:name="OVERHEID.Gemeente/DC.spatial">Veenda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564_1</meta:user-defined>
    <meta:user-defined meta:name="OVERHEIDop.versieInformatie"/>
  </office:meta>
</office:document-meta>
</file>