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anderdmolen 6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41</text:p>
            <text:p text:style-name="common-al">Omschrijving: Standerdmolen 6 in Bergeijk, verbouwen van een woonhuis</text:p>
            <text:p text:style-name="common-al">Dit besluit ligt vanaf 15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6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anderdmolen 6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75</meta:user-defined>
    <meta:user-defined meta:name="OVERHEIDop.GmbID/DC.identifier">gmb-2018-271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N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76 370012</meta:user-defined>
    <meta:user-defined meta:name="OVERHEIDop.versieInformatie"/>
  </office:meta>
</office:document-meta>
</file>